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Hoofdstuk 22f Woningbouw locatie Platepolder fase 2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16.30, lid 1 van de Omgevingswet, het volgende bekend. Vanaf 18 december 2025 tot en met 28 januari 2026 ligt het ontwerp besluit samen met het ontwerp TAM-omgevingsplan ‘Hoofdstuk 22f Woningbouw locatie Platepolder fase 2a Heinkenszand’ voor iedereen ter inzage.</text:p>
            <text:p text:style-name="common-al">
            <text:span text:style-name="nadrukvet">Inhoud TAM-omgevingsplan</text:span>
          </text:p>
            <text:p text:style-name="common-al">Het ontwerp TAM-omgevingsplan kan gekarakteriseerd worden als een zogenaamd ontwikkelingsplan. Het plan maakt de bouw van maximaal 83 woningen met bijbehorende infrastructuur, waaronder de aanleg van de centrale ontsluiting van de nieuwe woonwijk op de Heinkenszandseweg, planologisch-juridisch mogelijk. </text:p>
            <text:p text:style-name="common-al">
            <text:span text:style-name="nadrukvet">Geen milieueffectenrapportage</text:span>
          </text:p>
            <text:p text:style-name="common-al">Ons college heeft, namens de gemeenteraad van de gemeente Borsele, op 2 december 2025 een m.e.r.-beoordelingsbesluit genomen. Dit op basis van de Aanmeldingsnotitie m.e.r.-beoordeling ‘Woningbouw locatie Platepolder fase 2a Heinkenszand’. Deze notitie is opgenomen als bijlage 9 bij de toelichting van het ontwerp TAM-omgevingsplan. Geconcludeerd is dat de beoogde woningbouwontwikkeling niet leidt tot aanzienlijke milieueffecten. Ons college heeft om die reden besloten dat het opstellen van een milieueffectrapportage niet noodzakelijk is. Tegen het m.e.r.-beoordelingsbesluit kan geen zelfstandig bezwaar en beroep worden ingediend, tenzij dit besluit een belanghebbende - los van de TAM-omgevingsplanwijziging - rechtstreeks in zijn belang treft. U kunt hierop wel reageren via een zienswijze in het kader van de hiermee aangekondigde terinzagelegging van het ontwerp TAM-omgevingsplan.</text:p>
            <text:p text:style-name="common-al">
            <text:span text:style-name="nadrukvet">Inzage</text:span>
          </text:p>
            <text:p text:style-name="common-al">U kunt het ontwerp TAM-omgevingsplan vanaf 18 december 2025 raadplegen via: </text:p>
            <text:p text:style-name="common-al"> Regels op de kaart – Omgevingsloket </text:p>
            <text:p text:style-name="common-al">
            <text:a xlink:href="https://resolver.omgevingswet.overheid.nl/viewer/document?documentId=NL.IMRO.0654.TAMOPHZWBPP2A2025-0001" xlink:type="simple">https://resolver.omgevingswet.overheid.nl/viewer/document?documentId=NL.IMRO.0654.TAMOPHZWBPP2A2025-0001</text:a> .</text:p>
            <text:p text:style-name="common-al">Daarnaast ligt het ontwerpbesluit samen met het ontwerp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sturen aan de gemeenteraad van Borsele, Postbus 1, 4450 AA Heinkenszand. Voor het naar voren brengen van een mondelinge zienswijze, vragen wij u om uiterlijk één week voor het einde van de terinzagelegging een afspraak te maken met de behandelend ambtenaar van team Ruimtelijke Ontwikkeling en Volkshuisvesting via het telefoonnummer 06-52560949.  </text:p>
            <text:p text:style-name="common-al"/>
            <text:p text:style-name="common-al">Heinkenszand,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3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ZWBPP2A2025-000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terinzagelegging ontwerp TAM-omgevingsplan ‘Hoofdstuk 22f Woningbouw locatie Platepolder fase 2a Heinkenszand’</meta:user-defined>
    <meta:user-defined meta:name="DCTERMS.W3CDTF/DCTERMS.available">2025-12-17</meta:user-defined>
    <meta:user-defined meta:name="DCTERMS.W3CDTF/OVERHEIDop.jaargang">2025</meta:user-defined>
    <meta:user-defined meta:name="OVERHEIDop.publicationIssue">546359</meta:user-defined>
    <meta:user-defined meta:name="OVERHEIDop.GmbID/DC.identifier">gmb-2025-546359</meta:user-defined>
    <meta:user-defined meta:name="OVERHEIDop.versieInformatie"/>
  </office:meta>
</office:document-meta>
</file>