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overdekte buitenpresentatie en (ver-)plaatsen winkelwagenstalling, Leveroyseweg 9a, 6093N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december 2025 een aanvraag omgevingsvergunning hebben ontvangen voor het plaatsen overdekte buitenpresentatie en (ver-)plaatsen winkelwagenstalling op locatie Leveroyseweg 9a, 6093NE Heythuysen.</text:p>
            <text:p text:style-name="common-al">De aanvraag is geregistreerd onder zaaknummer Z2025-00001891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63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overdekte buitenpresentatie en (ver-)plaatsen winkelwagenstalling, Leveroyseweg 9a, 6093NE Heythuysen</meta:user-defined>
    <meta:user-defined meta:name="DCTERMS.W3CDTF/DCTERMS.available">2025-12-15</meta:user-defined>
    <meta:user-defined meta:name="DCTERMS.W3CDTF/OVERHEIDop.jaargang">2025</meta:user-defined>
    <meta:user-defined meta:name="OVERHEIDop.publicationIssue">546358</meta:user-defined>
    <meta:user-defined meta:name="OVERHEIDop.GmbID/DC.identifier">gmb-2025-546358</meta:user-defined>
    <meta:user-defined meta:name="OVERHEIDop.versieInformatie"/>
  </office:meta>
</office:document-meta>
</file>