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Schoolstraat 27 te Beek en Donk -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Schoolstraat 27 5741CT Beek en Donk</text:p>
            <text:p text:style-name="common-al">Activiteit: Omgevingsplanactiviteit (bouwen).</text:p>
            <text:p text:style-name="common-al">Voor: Het legaliseren van een berging (BOPA)</text:p>
            <text:p text:style-name="common-al">Datum aanvraag: 02-09-2025</text:p>
            <text:p text:style-name="common-al">DSO verzoeknummer: 2025090200747</text:p>
            <text:p text:style-name="common-al">Besluitdatum: 11-12-2025</text:p>
            <text:p text:style-name="common-al">Dag van verzending: 11-12-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76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76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635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5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5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4/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767</meta:user-defined>
    <dc:language>nl</dc:language>
    <meta:user-defined meta:name="DC.title">Gemeente Laarbeek, besluit aanvraag omgevingsvergunning, Schoolstraat 27 te Beek en Donk - BOPA</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GML BOPA Schoolstraat 27|exb-2025-46067</meta:user-defined>
    <meta:user-defined meta:name="OVERHEIDop.publicationIssue">546356</meta:user-defined>
    <meta:user-defined meta:name="OVERHEIDop.GmbID/DC.identifier">gmb-2025-546356</meta:user-defined>
    <meta:user-defined meta:name="OVERHEIDop.versieInformatie"/>
  </office:meta>
</office:document-meta>
</file>