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gevel door dichtzetten van vide en maken van nieuwe gevelopeningen, Furkapas 1 562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32 </text:p>
            <text:p text:style-name="common-al"> Omschrijving: aanpassen gevel door dichtzetten van vide en maken van nieuwe gevelope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rkapas 1 5624MD Eindhoven</text:p>
              </text:list-item>
            </text:list>
            <text:p text:style-name="common-al"> Datum ontvangst: 1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3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32</meta:user-defined>
    <meta:user-defined meta:name="DCTERMS.abstract">aanpassen gevel door dichtzetten van vide en maken van nieuwe gevelopeningen</meta:user-defined>
    <dc:language>nl</dc:language>
    <meta:user-defined meta:name="OVERHEIDop.locatietype/OVERHEIDop.gebiedsmarkering">Punt</meta:user-defined>
    <meta:user-defined meta:name="DC.title">Ingediende aanvraag omgevingsvergunning: aanpassen gevel door dichtzetten van vide en maken van nieuwe gevelopeningen, Furkapas 1 5624MD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53</meta:user-defined>
    <meta:user-defined meta:name="OVERHEIDop.GmbID/DC.identifier">gmb-2025-546353</meta:user-defined>
    <meta:user-defined meta:name="OVERHEIDop.versieInformatie"/>
  </office:meta>
</office:document-meta>
</file>