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94, Rijksstraatweg 164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5 is een aanvraag omgevingsvergunning ontvangen voor het verbouwen van de woning locatie Rijksstraatweg 164, 2988BM Ridderkerk. De aanvraag is geregistreerd onder zaaknummer Z2025-000009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het verbouwen van de woning [Z2025-00000994], Rijksstraatweg 164, 2988BM Ridderkerk</meta:user-defined>
    <dc:language>nl</dc:language>
    <meta:user-defined meta:name="OVERHEIDop.locatietype/OVERHEIDop.gebiedsmarkering">Vlak</meta:user-defined>
    <meta:user-defined meta:name="DC.title">Kennisgeving aanvraag omgevingsvergunning Z2025-00000994, Rijksstraatweg 164, 2988BM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52</meta:user-defined>
    <meta:user-defined meta:name="OVERHEIDop.GmbID/DC.identifier">gmb-2025-546352</meta:user-defined>
    <meta:user-defined meta:name="OVERHEIDop.versieInformatie"/>
  </office:meta>
</office:document-meta>
</file>