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os en Duinlaan 2F, 2G, 2H, 2K, 2L, 2M, 2N, 2P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december 2024 een aanvraag om een omgevingsvergunning voor het verduurzamen van het appartementenge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63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0</meta:user-defined>
    <meta:user-defined meta:name="DCTERMS.abstract">Betreft: Beschikking verlenging beslistermijn op locatie Bos en Duinlaan 2F, 2G, 2H, 2K, 2L, 2M, 2N, 2P te Bloemendaal</meta:user-defined>
    <dc:language>nl</dc:language>
    <meta:user-defined meta:name="OVERHEIDop.locatietype/OVERHEIDop.gebiedsmarkering">Vlak</meta:user-defined>
    <meta:user-defined meta:name="DC.title">Verlengen beslistermijn Bos en Duinlaan 2F, 2G, 2H, 2K, 2L, 2M, 2N, 2P te Bloem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35</meta:user-defined>
    <meta:user-defined meta:name="OVERHEIDop.GmbID/DC.identifier">gmb-2025-54635</meta:user-defined>
    <meta:user-defined meta:name="OVERHEIDop.versieInformatie"/>
  </office:meta>
</office:document-meta>
</file>