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zenoord 11 3079 L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december 2025 (Z2025-009355) een omgevingsvergunning heeft verleend voor de Bouwactiviteit (technisch)(grondslag Omgevingswet artikel 5.1 lid 1 onder a Omgevingswet).</text:p>
            <text:p text:style-name="common-al">De aanvraag betreft het realiseren van een extra bouwlaag op de woning inclusief een dakkapel op het voorgeveldakvlak en een dakkapel op het achtergeveldakvlak op locatie Friezenoord 11, 3079 LC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34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355</meta:user-defined>
    <meta:user-defined meta:name="DCTERMS.abstract">het realiseren van een extra bouwlaag op de woning inclusief een dakkapel op het voorgeveldakvlak en een dakkapel op het achtergevel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Friezenoord 11 3079 LC Rotterdam</meta:user-defined>
    <meta:user-defined meta:name="DCTERMS.W3CDTF/DCTERMS.available">2025-12-15</meta:user-defined>
    <meta:user-defined meta:name="DCTERMS.W3CDTF/OVERHEIDop.jaargang">2025</meta:user-defined>
    <meta:user-defined meta:name="OVERHEIDop.publicationIssue">546348</meta:user-defined>
    <meta:user-defined meta:name="OVERHEIDop.GmbID/DC.identifier">gmb-2025-546348</meta:user-defined>
    <meta:user-defined meta:name="OVERHEIDop.versieInformatie"/>
  </office:meta>
</office:document-meta>
</file>