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kapel op voordakvlak, Roomburgerlaan 14 2313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0856</text:p>
            <text:p text:style-name="common-al">
            <text:span text:style-name="nadrukvet">Ingekomen:</text:span> 05-11-2025</text:p>
            <text:p text:style-name="common-al">
            <text:span text:style-name="nadrukvet">Datum besluit:</text:span> 10-12-2025</text:p>
            <text:p text:style-name="common-al">
            <text:span text:style-name="nadrukvet">Locatie:</text:span> Roomburgerlaan 14 2313PS Leiden</text:p>
            <text:p text:style-name="common-al">
            <text:span text:style-name="nadrukvet">Projectomschrijving:</text:span> vernieuwen dakkapel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08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63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0856</meta:user-defined>
    <meta:user-defined meta:name="DCTERMS.abstract">vernieuwen dakkapel op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nieuwen dakkapel op voordakvlak, Roomburgerlaan 14 2313PS Leiden</meta:user-defined>
    <meta:user-defined meta:name="DCTERMS.W3CDTF/DCTERMS.available">2025-12-24</meta:user-defined>
    <meta:user-defined meta:name="DCTERMS.W3CDTF/OVERHEIDop.jaargang">2025</meta:user-defined>
    <meta:user-defined meta:name="OVERHEIDop.externeBijlage">LEIDEN_202511_GFO_ZAKEN_827420_Samenvatting 000|exb-2025-46066</meta:user-defined>
    <meta:user-defined meta:name="OVERHEIDop.publicationIssue">546343</meta:user-defined>
    <meta:user-defined meta:name="OVERHEIDop.GmbID/DC.identifier">gmb-2025-546343</meta:user-defined>
    <meta:user-defined meta:name="OVERHEIDop.versieInformatie"/>
  </office:meta>
</office:document-meta>
</file>