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 TAM-omgevingsplan ‘‘TAM-omgevingsplan Hoofdstuk 22j, Loosbroekseweg 56 Nistelrode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maken bekend dat zij het ontwerp voor de wijziging op de regeling "Omgevingsplan gemeente Bernheze" vrijgeven voor terinzagelegging. </text:p>
            <text:p text:style-name="common-al">
            <text:span text:style-name="nadrukvet">Inhoud </text:span>
          </text:p>
            <text:p text:style-name="common-al">Het ontwerp ‘‘TAM-omgevingsplan Hoofdstuk 22j, Loosbroekseweg 56 Nistelrode’ betreft het plan voor het vergroten van het bouwvlak en het bouwen van een bedrijfsgebouw op het adres Loosbroekseweg 56 te Nistelrode.</text:p>
            <text:p text:style-name="common-al">
            <text:span text:style-name="nadrukvet">Inzage</text:span>
          </text:p>
            <text:p text:style-name="common-al">Het ontwerp TAM-omgevingsplan, met de daarbij behorende stukken, ligt met ingang van de dag na publicatiedatum gedurende een termijn van zes weken ter inzage. U kunt de stukken gedurende zes weken tijdens openingstijden op afspraak inzien in het gemeentehuis in Heesch en digitaal inzien op <text:a xlink:href="https://omgevingswet.overheid.nl/regels-op-de-kaart/" xlink:type="simple">www.ruimtelijkeplannen.nl</text:a>, via identificatienummer NL.IMRO.1721.TAM22j-OW01.</text:p>
            <text:p text:style-name="common-al">
            <text:span text:style-name="nadrukvet">Zienswijzen</text:span>
          </text:p>
            <text:p text:style-name="common-al">Gedurende de termijn van terinzagelegging kan eenieder zijn of haar <text:span text:style-name="nadrukondlijn">schriftelijke</text:span> zienswijze over het ontwerp TAM-omgevingsplan naar voren brengen bij de gemeenteraad van de Gemeente Bernheze Postbus 19, 5384 ZG Heesch. Neem voor het indienen van een <text:span text:style-name="nadrukondlijn">mondelinge</text:span> zienswijze contact op met de gemeente via <text:a xlink:href="mailto:omgeving@bernheze.org" xlink:type="simple">omgeving@bernheze.org</text:a>. </text:p>
            <text:p text:style-name="common-al">
            <text:span text:style-name="nadrukvet">Gegevensbescherming</text:span>
          </text:p>
            <text:p text:style-name="common-al">Uw gegevens worden in overeenstemming met de Algemene verordening gegevensbescherming (AVG) verwerkt. Op deze verwerking van persoonsgegevens is een privacyreglement van toepassing.</text:p>
            <text:p text:style-name="common-al">Dit reglement kunt u raadplegen op de website van de Gemeente Bernheze.</text:p>
            <text:p text:style-name="common-al">Heesch, 17 dec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4634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34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34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Bernhez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21.TAM22j-OW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Kennisgeving ontwerp TAM-omgevingsplan ‘‘TAM-omgevingsplan Hoofdstuk 22j, Loosbroekseweg 56 Nistelrode’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6342</meta:user-defined>
    <meta:user-defined meta:name="OVERHEIDop.GmbID/DC.identifier">gmb-2025-546342</meta:user-defined>
    <meta:user-defined meta:name="OVERHEIDop.versieInformatie"/>
  </office:meta>
</office:document-meta>
</file>