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p de parkeerplaats aan de Bannerschultestraat: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aan de Bannerschultestraat in Sleen van 1 januari 2026 tot en met 31 december 2027 voor de verkoop van vis en aanverwante producten op donderdagmiddag.</text:p>
            <text:p text:style-name="common-al"/>
            <text:p text:style-name="common-al">Verzonden op 10 december 2025</text:p>
            <text:p text:style-name="common-al"/>
            <text:p text:style-name="common-al">Kenmerk: 66980-2025</text:p>
            <text:p text:style-name="common-al"/>
            <text:p text:style-name="common-al">Belanghebben kunnen tot 6 weken na verlening van de vergunning bezwaar indienen. Zie voor meer informatie: <text:a xlink:href="https://www.coevorden.nl/bezwaarschrift-indienen" xlink:type="simple">Bezwaarschrift indienen | Gemeente Coevorden</text:a></text:p>
            <text:p text:style-name="common-al"/>
            <text:p text:style-name="last-al">Coevord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33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leen - op de parkeerplaats aan de Bannerschultestraat: Standplaatsvergunning</meta:user-defined>
    <meta:user-defined meta:name="DCTERMS.W3CDTF/DCTERMS.available">2025-12-15</meta:user-defined>
    <meta:user-defined meta:name="DCTERMS.W3CDTF/OVERHEIDop.jaargang">2025</meta:user-defined>
    <meta:user-defined meta:name="OVERHEIDop.publicationIssue">546338</meta:user-defined>
    <meta:user-defined meta:name="OVERHEIDop.GmbID/DC.identifier">gmb-2025-546338</meta:user-defined>
    <meta:user-defined meta:name="OVERHEIDop.versieInformatie"/>
  </office:meta>
</office:document-meta>
</file>