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buizenopslag, keetwagen, bouwmaterialen en bouwhekken op een grasveld ter hoogte van Boeierstraat 2, 1443EN Purmerend van 5 januari 2026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besloten tot het toekennen van het plaatsen van een container, buizenopslag, keetwagen, bouwmaterialen en bouwhekken op een grasveld ter hoogte van Boeierstraat 2, 1443EN Purmerend van 5 januari 2026 tot en met 27 febr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1 december 2025</text:p>
            <text:p text:style-name="common-al">Zaaknummer : Z2025-0000494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63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942</meta:user-defined>
    <meta:user-defined meta:name="DCTERMS.abstract">Betreft: beschikking op aanvraag op locatie Boeierstraat thv nr 2, 1443EN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buizenopslag, keetwagen, bouwmaterialen en bouwhekken op een grasveld ter hoogte van Boeierstraat 2, 1443EN Purmerend van 5 januari 2026 tot en met 27 februari 2026</meta:user-defined>
    <meta:user-defined meta:name="OVERHEIDop.datumEindeReactietermijn">2026-01-22</meta:user-defined>
    <meta:user-defined meta:name="OVERHEIDop.terinzageleggingBG">https://jeleefomgeving.nl/inzien/001801582/aa63ba44-3955-40d5-af21-9ca175f45a71</meta:user-defined>
    <meta:user-defined meta:name="DCTERMS.W3CDTF/DCTERMS.available">2025-12-15</meta:user-defined>
    <meta:user-defined meta:name="DCTERMS.W3CDTF/OVERHEIDop.jaargang">2025</meta:user-defined>
    <meta:user-defined meta:name="OVERHEIDop.publicationIssue">546336</meta:user-defined>
    <meta:user-defined meta:name="OVERHEIDop.GmbID/DC.identifier">gmb-2025-546336</meta:user-defined>
    <meta:user-defined meta:name="OVERHEIDop.versieInformatie"/>
  </office:meta>
</office:document-meta>
</file>