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3de2799-f549-46e3-9915-962b38c783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4-1">
      <text:list-level-style-bullet text:bullet-char="○" text:level="1">
        <style:list-level-properties text:min-label-width="10mm"/>
      </text:list-level-style-bullet>
    </text:list-style>
    <text:list-style style:name="id1-3-2-2-5-2-5-4-2">
      <text:list-level-style-bullet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Liggeldverordening centrum Stadskanaal 2026</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5 november 2025, nr. Z-25-164323/D/25/391118;</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cur">Liggeldverordening centrum Stadskanaal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
            <text:list text:style-name="id1-3-2-2-1-5">
              <text:list-item text:style-override="id1-3-2-2-1-5-1">
                <text:number>•</text:number>
                <text:p text:style-name="al">
                <text:span text:style-name="nadrukvet">a.</text:span> vaartuig: een vervoermiddel dat bestemd of ingericht is voor het vervoer over water van personen en of goederen, dan wel een drijvend werktuig, niet zijnde een woonschip;</text:p>
                <text:p text:style-name="al"/>
              </text:list-item>
              <text:list-item text:style-override="id1-3-2-2-1-5-2">
                <text:number>•</text:number>
                <text:p text:style-name="al">
                <text:span text:style-name="nadrukvet">b.</text:span> historisch vaartuig: een vaartuig dat als varend monument is opgenomen in het Register Varend Erfgoed Nederland van de Stichting Federatie Varend Erfgoed Nederland (FVEN);</text:p>
                <text:p text:style-name="al"/>
              </text:list-item>
              <text:list-item text:style-override="id1-3-2-2-1-5-3">
                <text:number>•</text:number>
                <text:p text:style-name="al">
                <text:span text:style-name="nadrukvet">c.</text:span> gebruiker: de houder of bezitter van een vaartuig dat een ligplaats inneemt;</text:p>
                <text:p text:style-name="al"/>
              </text:list-item>
              <text:list-item text:style-override="id1-3-2-2-1-5-4">
                <text:number>•</text:number>
                <text:p text:style-name="al">
                <text:span text:style-name="nadrukvet">d.</text:span> openbaar water: het water van het Stadskanaal tussen de Buinersluis en het Drouwenermond te Stadskanaal;</text:p>
                <text:p text:style-name="al"/>
              </text:list-item>
              <text:list-item text:style-override="id1-3-2-2-1-5-5">
                <text:number>•</text:number>
                <text:p text:style-name="al">
                <text:span text:style-name="nadrukvet">e.</text:span> ligplaats: een gedeelte van het openbaar water dat door een vaartuig mag worden ingenomen;</text:p>
                <text:p text:style-name="al"/>
              </text:list-item>
              <text:list-item text:style-override="id1-3-2-2-1-5-6">
                <text:number>•</text:number>
                <text:p text:style-name="al">
                <text:span text:style-name="nadrukvet">f.</text:span> innemen ligplaats: het gebruik van een gedeelte van een gemeentelijke ligplaats;</text:p>
                <text:p text:style-name="al"/>
              </text:list-item>
              <text:list-item text:style-override="id1-3-2-2-1-5-7">
                <text:number>•</text:number>
                <text:p text:style-name="al">
                <text:span text:style-name="nadrukvet">g.</text:span> dag: een aaneengesloten periode van vierentwintig uren of een gedeelte daarvan die aanvangt en eindigt om 17.00 uur;</text:p>
                <text:p text:style-name="al"/>
              </text:list-item>
              <text:list-item text:style-override="id1-3-2-2-1-5-8">
                <text:number>•</text:number>
                <text:p text:style-name="al">
                <text:span text:style-name="nadrukvet">h.</text:span> zomerseizoen: de periode van 1 mei tot en met 30 september in een bepaald kalenderjaar;</text:p>
                <text:p text:style-name="al"/>
              </text:list-item>
              <text:list-item text:style-override="id1-3-2-2-1-5-9">
                <text:number>•</text:number>
                <text:p text:style-name="al">
                <text:span text:style-name="nadrukvet">i.</text:span> winterseizoen: de periode van 1 oktober tot en met 30 april in een bepaald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liggeld" wordt ten behoeve van de gemeente een recht geheven voor het innemen van een ligplaats aan het Stadskanaal in het centrum van Stadskanaal en het (eventuele) genot van door of vanwege de gemeente verstrekte diensten overeenkomstig de bepalingen van deze verordening.</text:p>
          </text:section>
          <text:section text:name="artikel_id1-3-2-2-3" text:style-name="artikel">
            <text:p text:style-name="artikel_kop_titel"><text:span text:style-name="artikel_kop_label">Artikel</text:span> <text:span text:style-name="artikel_kop_nr">3</text:span> Toepassing</text:p>
            <text:list text:style-name="id1-3-2-2-3-2">
              <text:list-item text:style-override="id1-3-2-2-3-2-1">
                <text:number/>
                <text:p text:style-name="al"/>
              </text:list-item>
              <text:list-item text:style-override="id1-3-2-2-3-2-2">
                <text:number>•</text:number>
                <text:p text:style-name="al">
                <text:span text:style-name="nadrukvet">1.</text:span> Deze verordening is van toepassing op het openbaar vaarwater van het Stadskanaal (het kanaal) in het centrum van Stadskanaal. Het betreft het kanaal tussen de Buinersluis en het Drouwenermond in Stadskanaal.</text:p>
                <text:p text:style-name="al"/>
              </text:list-item>
              <text:list-item text:style-override="id1-3-2-2-3-2-3">
                <text:number>•</text:number>
                <text:p text:style-name="al">
                <text:span text:style-name="nadrukvet">2.</text:span> Voor de ligplaatsen gelden de begrenzingen als aangegeven op de bij deze verordening behorende ligplaatsenkaart.</text:p>
                <text:p text:style-name="al"/>
              </text:list-item>
              <text:list-item text:style-override="id1-3-2-2-3-2-4">
                <text:number>•</text:number>
                <text:p text:style-name="al">
                <text:span text:style-name="nadrukvet">3.</text:span> Het is verboden met een vaartuig een ligplaats in te nemen of te hebben dan wel een ligplaats voor een vaartuig beschikbaar te stellen buiten de in de ligplaatsenkaart - als bedoeld in artikel 3, lid 2 - aangewezen gedeelten van het Stadskanaal.</text:p>
              </text:list-item>
            </text:list>
          </text:section>
          <text:section text:name="artikel_id1-3-2-2-4" text:style-name="artikel">
            <text:p text:style-name="artikel_kop_titel"><text:span text:style-name="artikel_kop_label">Artikel</text:span> <text:span text:style-name="artikel_kop_nr">4</text:span> Belastingplicht</text:p>
            <text:p text:style-name="al"/>
            <text:p text:style-name="al">Belastingplichtig is de gebruiker van een vaartuig dat een ligplaats inneemt in het in artikel 3 genoemde wate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
                <text:p text:style-name="al"/>
              </text:list-item>
              <text:list-item text:style-override="id1-3-2-2-5-2-2">
                <text:number>•</text:number>
                <text:p text:style-name="al">
                <text:span text:style-name="nadrukvet">1.</text:span> Als grondslag voor de berekening van het verschuldigde bedrag geldt voor een vaartuig het aantal strekkende meters van het vaartuig.</text:p>
                <text:p text:style-name="al"/>
              </text:list-item>
              <text:list-item text:style-override="id1-3-2-2-5-2-3">
                <text:number>•</text:number>
                <text:p text:style-name="al">
                <text:span text:style-name="nadrukvet">2.</text:span> Een gedeelte van een strekkende meter wordt gerekend voor een hele.</text:p>
                <text:p text:style-name="al"/>
              </text:list-item>
              <text:list-item text:style-override="id1-3-2-2-5-2-4">
                <text:number>•</text:number>
                <text:p text:style-name="al">
                <text:span text:style-name="nadrukvet">3.</text:span> Als maatstaf van heffing geldt het aantal dagen gedurende welke de ligplaats wordt ingenomen. Een gedeelte van een dag wordt voor een gehele dag gerekend (geldend vanaf 17.00 uur).</text:p>
                <text:p text:style-name="al"/>
              </text:list-item>
              <text:list-item text:style-override="id1-3-2-2-5-2-5">
                <text:number>•</text:number>
                <text:p text:style-name="al">
                <text:span text:style-name="nadrukvet">4.</text:span> Het recht wordt geheven naar het tarief opgenomen in artikel 6, met inachtneming van:</text:p>
                <text:p text:style-name="al"/>
                <text:list text:style-name="id1-3-2-2-5-2-5-4">
                  <text:list-item text:style-override="id1-3-2-2-5-2-5-4-1">
                    <text:number>○</text:number>
                    <text:p text:style-name="al">
                    <text:span text:style-name="nadrukvet">a.</text:span> de lengte in strekkende meters van het vaartuig waarmee de ligplaats wordt ingenomen;</text:p>
                    <text:p text:style-name="al"/>
                  </text:list-item>
                  <text:list-item text:style-override="id1-3-2-2-5-2-5-4-2">
                    <text:number>○</text:number>
                    <text:p text:style-name="al">
                    <text:span text:style-name="nadrukvet">b.</text:span> de periode gedurende welke een ligplaats wordt ingenomen.</text:p>
                  </text:list-item>
                </text:list>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1">
                <text:number/>
                <text:p text:style-name="al"/>
              </text:list-item>
              <text:list-item text:style-override="id1-3-2-2-6-2-2">
                <text:number>•</text:number>
                <text:p text:style-name="al">
                <text:span text:style-name="nadrukvet">1.</text:span> Het recht als bedoeld in artikel 2 wordt geheven naar de volgende tarieven, zulks met inachtneming van het bepaalde in artikel 5:</text:p>
                <text:p text:style-name="al"/>
                <text:list text:style-name="id1-3-2-2-6-2-2-4">
                  <text:list-item text:style-override="id1-3-2-2-6-2-2-4-1">
                    <text:number>○</text:number>
                    <text:p text:style-name="al">
                    <text:span text:style-name="nadrukvet">a.</text:span> voor een ligplaats gedurende het zomerseizoen € 1,66 per meter per dag, met een minimum van € 10,00 per dag;</text:p>
                    <text:p text:style-name="al"/>
                  </text:list-item>
                  <text:list-item text:style-override="id1-3-2-2-6-2-2-4-2">
                    <text:number>○</text:number>
                    <text:p text:style-name="al">
                    <text:span text:style-name="nadrukvet">b.</text:span> voor een vaste ligplaats gedurende het zomerseizoen € 375,00 per vaartuig per zomerseizoen, ongeacht de lengte;</text:p>
                    <text:p text:style-name="al"/>
                  </text:list-item>
                  <text:list-item text:style-override="id1-3-2-2-6-2-2-4-3">
                    <text:number>○</text:number>
                    <text:p text:style-name="al">
                    <text:span text:style-name="nadrukvet">c.</text:span> voor een vaste ligplaats gedurende het winterseizoen € 175,00 per vaartuig per winterseizoen, ongeacht de lengte.</text:p>
                  </text:list-item>
                </text:list>
              </text:list-item>
              <text:list-item text:style-override="id1-3-2-2-6-2-3">
                <text:number>•</text:number>
                <text:p text:style-name="al">2.</text:p>
              </text:list-item>
            </text:list>
            <text:p text:style-name="al">De tarieven voor een ligplaats zijn exclusief de tarieven voor voorzieningen zoals water, stroom, etc. Hiervoor gelden de dan geldende tarieven.</text:p>
          </text:section>
          <text:section text:name="artikel_id1-3-2-2-7" text:style-name="artikel">
            <text:p text:style-name="artikel_kop_titel"><text:span text:style-name="artikel_kop_label">Artikel</text:span> <text:span text:style-name="artikel_kop_nr">7</text:span> Wijze van heffing</text:p>
            <text:p text:style-name="al"/>
            <text:p text:style-name="al">Het liggeld bedoeld in artikel 6 wordt geheven door middel van het AanUit.net systeem. Dit systeem berekent de totale kosten van het verblijf en verbruik.</text:p>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1">
                <text:number/>
                <text:p text:style-name="al"/>
              </text:list-item>
              <text:list-item text:style-override="id1-3-2-2-8-2-2">
                <text:number>•</text:number>
                <text:p text:style-name="al">
                <text:span text:style-name="nadrukvet">1.</text:span> Het belastingtijdvak is een dag, of als dat langer is, de in het kalenderjaar gelegen aaneengesloten periode gedurende welke het belastbaar feit zich voordoet.</text:p>
                <text:p text:style-name="al"/>
              </text:list-item>
              <text:list-item text:style-override="id1-3-2-2-8-2-3">
                <text:number>•</text:number>
                <text:p text:style-name="al">
                <text:span text:style-name="nadrukvet">2.</text:span> Indien na afloop van de door de belastingplichtige opgegeven periode het gebruik van de ligplaats wordt voortgezet, vangt met ingang van de dag waarop die voortzetting plaatsvindt een nieuw belastingtijdvak aan.</text:p>
              </text:list-item>
            </text:list>
          </text:section>
          <text:section text:name="artikel_id1-3-2-2-9" text:style-name="artikel">
            <text:p text:style-name="artikel_kop_titel"><text:span text:style-name="artikel_kop_label">Artikel</text:span> <text:span text:style-name="artikel_kop_nr">9</text:span> Verschuldiging</text:p>
            <text:list text:style-name="id1-3-2-2-9-2">
              <text:list-item text:style-override="id1-3-2-2-9-2-1">
                <text:number/>
                <text:p text:style-name="al"/>
              </text:list-item>
              <text:list-item text:style-override="id1-3-2-2-9-2-2">
                <text:number>•</text:number>
                <text:p text:style-name="al">
                <text:span text:style-name="nadrukvet">1.</text:span> Het liggeld is verschuldigd - behoudens de in artikel 10 genoemde vrijstellingen - zodra het vaartuig ligplaats heeft ingenomen.</text:p>
                <text:p text:style-name="al"/>
              </text:list-item>
              <text:list-item text:style-override="id1-3-2-2-9-2-3">
                <text:number>•</text:number>
                <text:p text:style-name="al">
                <text:span text:style-name="nadrukvet">2.</text:span> Het liggeld is hoofdelijk verschuldigd door de gebruiker van het vaartuig of door degene, die als gemachtigde hiervan optreedt, met dien verstande, dat betaling door de één de anderen hiervan vrijwaart.</text:p>
                <text:p text:style-name="al"/>
              </text:list-item>
              <text:list-item text:style-override="id1-3-2-2-9-2-4">
                <text:number>•</text:number>
                <text:p text:style-name="al">
                <text:span text:style-name="nadrukvet">3.</text:span> De betaling wordt voldaan aan het einde van de maand door eenmalige automatische incasso of kan worden betaald via iDeal, Mr. Cash, Sofort of Creditcard (Mastercard of VISA).</text:p>
              </text:list-item>
            </text:list>
          </text:section>
          <text:section text:name="artikel_id1-3-2-2-10" text:style-name="artikel">
            <text:p text:style-name="artikel_kop_titel"><text:span text:style-name="artikel_kop_label">Artikel</text:span> <text:span text:style-name="artikel_kop_nr">10</text:span> Vrijstellingen</text:p>
            <text:p text:style-name="al"/>
            <text:p text:style-name="al">Liggelden worden niet geheven ter zake van:</text:p>
            <text:p text:style-name="al"/>
            <text:list text:style-name="id1-3-2-2-10-5">
              <text:list-item text:style-override="id1-3-2-2-10-5-1">
                <text:number>•</text:number>
                <text:p text:style-name="al">
                <text:span text:style-name="nadrukvet">a.</text:span> historische vaartuigen die zijn opgenomen in het register van de FVEN;</text:p>
                <text:p text:style-name="al"/>
              </text:list-item>
              <text:list-item text:style-override="id1-3-2-2-10-5-2">
                <text:number>•</text:number>
                <text:p text:style-name="al">
                <text:span text:style-name="nadrukvet">b.</text:span> kleine vaartuigen tot drie meter lengte en twee meter breedte doch uitsluitend indien deze boten in eigendom zijn van een inwoner van de gemeente Stadskanaal;</text:p>
                <text:p text:style-name="al"/>
              </text:list-item>
              <text:list-item text:style-override="id1-3-2-2-10-5-3">
                <text:number>•</text:number>
                <text:p text:style-name="al">
                <text:span text:style-name="nadrukvet">c.</text:span> de Snikke "Dieverdoatsie";</text:p>
                <text:p text:style-name="al"/>
              </text:list-item>
              <text:list-item text:style-override="id1-3-2-2-10-5-4">
                <text:number>•</text:number>
                <text:p text:style-name="al">
                <text:span text:style-name="nadrukvet">d.</text:span> het ontschepen van zieken of doden;</text:p>
                <text:p text:style-name="al"/>
              </text:list-item>
              <text:list-item text:style-override="id1-3-2-2-10-5-5">
                <text:number>•</text:number>
                <text:p text:style-name="al">
                <text:span text:style-name="nadrukvet">e.</text:span> vaartuigen die worden gebruikt ten behoeve van het onderhoud en verbetering van de in deze verordening bedoelde vaarwateren en of kades;</text:p>
                <text:p text:style-name="al"/>
              </text:list-item>
              <text:list-item text:style-override="id1-3-2-2-10-5-6">
                <text:number>•</text:number>
                <text:p text:style-name="al">
                <text:span text:style-name="nadrukvet">f.</text:span> vaartuigen die dienst doen als hospitaalschepen;</text:p>
                <text:p text:style-name="al"/>
              </text:list-item>
              <text:list-item text:style-override="id1-3-2-2-10-5-7">
                <text:number>•</text:number>
                <text:p text:style-name="al">
                <text:span text:style-name="nadrukvet">g.</text:span> vaartuigen die ten gevolge van ijsgang of andere weersomstandigheden gedwongen zijn langer dan strikt noodzakelijk voor het laden en lossen te blijven liggen;</text:p>
                <text:p text:style-name="al"/>
              </text:list-item>
              <text:list-item text:style-override="id1-3-2-2-10-5-8">
                <text:number>•</text:number>
                <text:p text:style-name="al">
                <text:span text:style-name="nadrukvet">h.</text:span> een vaartuig dat eigendom is van de gemeente Stadskanaal.</text:p>
              </text:list-item>
            </text:list>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liggeld wordt geen kwijtschelding verleend.</text:p>
          </text:section>
          <text:section text:name="artikel_id1-3-2-2-12" text:style-name="artikel">
            <text:p text:style-name="artikel_kop_titel"><text:span text:style-name="artikel_kop_label">Artikel</text:span> <text:span text:style-name="artikel_kop_nr">11</text:span> Nadere regels</text:p>
            <text:list text:style-name="id1-3-2-2-12-2">
              <text:list-item text:style-override="id1-3-2-2-12-2-1">
                <text:number/>
                <text:p text:style-name="al"/>
              </text:list-item>
              <text:list-item text:style-override="id1-3-2-2-12-2-2">
                <text:number>•</text:number>
                <text:p text:style-name="al">
                <text:span text:style-name="nadrukvet">1.</text:span> Het college van burgemeesters en wethouders kan nadere regels stellen met betrekking tot de heffing en invordering van liggelden.</text:p>
                <text:p text:style-name="al"/>
              </text:list-item>
              <text:list-item text:style-override="id1-3-2-2-12-2-3">
                <text:number>•</text:number>
                <text:p text:style-name="al">
                <text:span text:style-name="nadrukvet">2.</text:span> Een ieder die een ligplaats inneemt dient zich bekend te maken middels de AanUit.net applicatie of in overleg met de brugbediening.</text:p>
              </text:list-item>
            </text:list>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
                <text:p text:style-name="al"/>
              </text:list-item>
              <text:list-item text:style-override="id1-3-2-2-13-2-2">
                <text:number>•</text:number>
                <text:p text:style-name="al">
                <text:span text:style-name="nadrukvet">1.</text:span> De "Liggeldverordening centrum Stadskanaal 2025" van 9 december 2024 wordt ingetrokken met ingang van de in het tweede lid genoemde datum van ingang van de heffing, met dien verstande dat zij van toepassing blijft op de belastbare feiten die zich vóór die datum hebben voorgedaan.</text:p>
                <text:p text:style-name="al"/>
              </text:list-item>
              <text:list-item text:style-override="id1-3-2-2-13-2-3">
                <text:number>•</text:number>
                <text:p text:style-name="al">
                <text:span text:style-name="nadrukvet">2.</text:span> De datum van ingang van de heffing is 1 januari 2026.</text:p>
                <text:p text:style-name="al"/>
              </text:list-item>
              <text:list-item text:style-override="id1-3-2-2-13-2-4">
                <text:number>•</text:number>
                <text:p text:style-name="al">
                <text:span text:style-name="nadrukvet">3.</text:span> Deze verordening treedt in werking op 1 januari 2026.</text:p>
                <text:p text:style-name="al"/>
              </text:list-item>
              <text:list-item text:style-override="id1-3-2-2-13-2-5">
                <text:number>•</text:number>
                <text:p text:style-name="al">
                <text:span text:style-name="nadrukvet">4.</text:span> Deze verordening wordt aangehaald als "Liggeldverordening centrum Stadskanaal 2026".</text:p>
              </text:list-item>
            </text:list>
            <text:p text:style-name="al"/>
          </text:section>
        </text:section>
        <text:section text:name="regeling-sluiting_id1-3-2-3" text:style-name="regeling-sluiting">
          <text:section text:name="ondertekening_id1-3-2-3-1">
            <text:p><text:span text:style-name="functie">Aldus vastgesteld in de openbare vergadering van 8 december 2025.</text:span></text:p>
            <text:p><text:span text:style-name="functie">De raad</text:span></text:p>
            <text:p><text:span text:style-name="functie">mevrouw W.J. Onrust</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
        </text:p>
          <text:p text:style-name="al"/>
          <text:p text:style-name="al">
          <text:span text:style-name="nadrukvet">Ligplaatsenkaart, centrum Stadskanaal</text:span>
        </text:p>
          <text:p text:style-name="al"/>
          <text:p text:style-name="al">
          <draw:frame><draw:text-box><text:section text:name="plaatje_id1-3-2-4-6-1" text:style-name="plaatje">
            <text:p text:style-name="illustratie_id1-3-2-4-6-1-1"><draw:frame draw:style-name="illustratie_id1-3-2-4-6-1-1" text:anchor-type="paragraph" svg:width="153mm" svg:height="89.10566037735848mm"><draw:image xlink:href="Pictures/Picture2i83de2799-f549-46e3-9915-962b38c783f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63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DC.source">artikel 229, eerste lid, van de Gemeentewet]|[1.0:c:BWBR0005416&amp;artikel=229&amp;lid=1&amp;g=2025-02-12</meta:user-defined>
    <meta:user-defined meta:name="OVERHEIDop.referentienummer">Z-25-164323</meta:user-defined>
    <meta:user-defined meta:name="DCTERMS.abstract">Liggeldverordening centrum Stadskanaal 2026</meta:user-defined>
    <meta:user-defined meta:name="DCTERMS.alternative">Liggeldverordening centrum Stadskanaal 2026</meta:user-defined>
    <dc:language>nl</dc:language>
    <meta:user-defined meta:name="OVERHEIDop.locatietype/OVERHEIDop.gebiedsmarkering">Gemeente</meta:user-defined>
    <meta:user-defined meta:name="DC.title">Liggeldverordening centrum Stadskanaal 2026</meta:user-defined>
    <meta:user-defined meta:name="DCTERMS.W3CDTF/DCTERMS.available">2025-12-31</meta:user-defined>
    <meta:user-defined meta:name="DCTERMS.W3CDTF/OVERHEIDop.jaargang">2025</meta:user-defined>
    <meta:user-defined meta:name="OVERHEIDop.publicationIssue">546335</meta:user-defined>
    <meta:user-defined meta:name="OVERHEIDop.betreftRegeling">CVDR749906_1</meta:user-defined>
    <meta:user-defined meta:name="xs:date/OVERHEIDop.startdatum">2026-01-01</meta:user-defined>
    <meta:user-defined meta:name="OVERHEIDop.GmbID/DC.identifier">gmb-2025-546335</meta:user-defined>
    <meta:user-defined meta:name="OVERHEIDop.versieInformatie"/>
  </office:meta>
</office:document-meta>
</file>