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chnology Center Land, Kolonel H.L. van Royenweg 3 Leusden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voor Technology Center Land Leusden met afwijking ex artikel 2.12 lid 1 sub a onder 3 van de Wabo heeft verleend.</text:p>
            <text:p text:style-name="common-al">De nieuwbouw van het Technology Center Land (TCL) voor defensie aan de Kolonel H.L. van Royenweg 3. In het complex vindt groot onderhoud plaats voor landsystemen van defensie. Ook wordt hier gewerkt aan de doorontwikkeling van materieel. Het nieuwe complex vervangt het bestaande complex van het Instandhoudings Bedrijf Landsystemen (IBL, de voormalige tankwerkplaats) van de afdeling Techniek van Defensie. Deze wordt gesloopt na realisatie van de nieuwbouw.</text:p>
            <text:p text:style-name="common-al">Het ontwerpbesluit voor verlening van de omgevingsvergunning heeft ter inzage gelegen. Naar aanleiding daarvan is er één zienswijze ingediend. Deze zienswijze heeft niet geleid tot aanpassingen van het plan. Wel is er ambtshalve een wijziging in het besluit. Een extra voorwaarde is toegevoegd dat uiterlijk twee jaar na oplevering van de nieuwbouw de landschappelijke inrichting moet zijn gerealiseerd confrom plan.</text:p>
            <text:p text:style-name="common-al">De stukken te zien op: https://omgevingswet.overheid.nl/regels-op-de-kaart/document?documentID=NL.IMRO.0327.315-0401</text:p>
            <text:p text:style-name="common-al">Belanghebbenden kunnen tegen het besluit binnen zes weken na de dag van bekendmaking van dit besluit beroep aantekenen. Het beroepschrift moet worden ingediend bij de Rechtbank Midden-Nederland, Afdeling bestuursrecht, postbus 16005, 3500 DA Utrecht. De beschikking treedt in werking nadat de termijn voor het indienen van een beroepschrift is verstreken. Het indienen van een beroepschrift schorst de werking van het besluit niet. Na indiening van een beroepschrift bestaat de mogelijkheid een voorlopige voorziening aan te vragen bij de voorzieningenrechter van de Rechtbank Midden-Nederland, postbus 16005, 3500 DA Utrecht. Wanneer een voorlopige voorziening wordt aangevraagd binnen voornoemde termijn van zes weken treedt de beschikking pas in werking nadat hierover een beslissing is genomen.</text:p>
            <text:p text:style-name="common-al">Het beroepschrift moet worden ondertekend en bevat tenminste de naam en adres van de indiener, de dagtekening, een omschrijving van de beschikking waartegen het beroep is gericht en de gronden van het beroep.</text:p>
            <text:p text:style-name="last-al">De beschikking ligt met bijbehorende stukken vanaf 16 december 2025 ter inzage. U kunt hiervoor een afspraak maken bij het omgevingsloket via de website van de gemeente Leusden: www.leus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633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3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Technology Center Land, Kolonel H.L. van Royenweg 3 Leusden verleend</meta:user-defined>
    <meta:user-defined meta:name="DCTERMS.W3CDTF/DCTERMS.available">2025-12-15</meta:user-defined>
    <meta:user-defined meta:name="DCTERMS.W3CDTF/OVERHEIDop.jaargang">2025</meta:user-defined>
    <meta:user-defined meta:name="OVERHEIDop.publicationIssue">546330</meta:user-defined>
    <meta:user-defined meta:name="OVERHEIDop.GmbID/DC.identifier">gmb-2025-546330</meta:user-defined>
    <meta:user-defined meta:name="OVERHEIDop.versieInformatie"/>
  </office:meta>
</office:document-meta>
</file>