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dakkapellen aan de voorzijde van de woning op de locatie Raadhuisstraat 7, 3461 CV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43554. DSO nummer: 2025012400259.</text:p>
            <text:p text:style-name="common-al">Datum ontvangst aanvraag: 24 januari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6 februari 2025</text:p>
            <text:p text:style-name="common-al">Burgemeester en wethouders van Montfoort,</text:p>
            <text:p text:style-name="common-al">De secretaris, M.H. van der Veer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twee dakkapellen aan de voorzijde van de woning op de locatie Raadhuisstraat 7, 3461 CV Linschot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33</meta:user-defined>
    <meta:user-defined meta:name="OVERHEIDop.GmbID/DC.identifier">gmb-2025-54633</meta:user-defined>
    <meta:user-defined meta:name="OVERHEIDop.versieInformatie"/>
  </office:meta>
</office:document-meta>
</file>