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Oudestraat 41 en 4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er des Heils:</text:span>
          </text:p>
            <text:p text:style-name="common-al">voor het houden van een collecte met kerstpot op 12, 13, 19 en 20 december 2025 voor Oudestraat 41 en 43 in Kampen (verzenddatum 10-12-2025, zaaknummer 85320-2025).</text:p>
            <text:p text:style-name="common-al"/>
            <text:p text:style-name="common-al">Bezwaar is mogelijk bij burgemeester en wethouders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32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2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collectevergunning voor Oudestraat 41 en 43 in Kampen</meta:user-defined>
    <meta:user-defined meta:name="DCTERMS.W3CDTF/DCTERMS.available">2025-12-16</meta:user-defined>
    <meta:user-defined meta:name="DCTERMS.W3CDTF/OVERHEIDop.jaargang">2025</meta:user-defined>
    <meta:user-defined meta:name="OVERHEIDop.publicationIssue">546329</meta:user-defined>
    <meta:user-defined meta:name="OVERHEIDop.GmbID/DC.identifier">gmb-2025-546329</meta:user-defined>
    <meta:user-defined meta:name="OVERHEIDop.versieInformatie"/>
  </office:meta>
</office:document-meta>
</file>