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9 december 2025 tot wijziging van de Subsidieregeling Vernieuwen opstallen sportverenigingen Noardeast-Fryslâ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/>
            <text:p text:style-name="al">In aanvulling op de Algemene Subsidieverordening gemeente Noardeast-Fryslâ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De Subsidieregeling Vernieuwen opstallen sportverenigingen Noardeast-Fryslân als volgt te wijzigen: </text:p>
            <text:p text:style-name="al"/>
            <text:p text:style-name="al">Artikel 8, eerste lid komt te luiden:</text:p>
            <text:p text:style-name="al">Het subsidieplafond van de subsidieregeling is voor het jaar 2021 vastgesteld op €50.000, in de jaren 2022 tot en met 2025 op €25.000 en vanaf 2026 op €10.000 per j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met ingang van de dag volgend op de dag van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Noardeast-Fryslân op 9 december 2025.</text:span></text:p>
            <text:p><text:span text:style-name="functie"/></text:p>
            <text:p><text:span text:style-name="functie"/></text:p>
            <text:p><text:span text:style-name="functie">De secretaris,                                                   De burgemeester,</text:span></text:p>
            <text:p><text:span text:style-name="functie"/></text:p>
            <text:p><text:span text:style-name="functie">H.J.C.M. Verbunt, MBA                                      mr. J.G. Kram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63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1-01-01</meta:user-defined>
    <meta:user-defined meta:name="DCTERMS.alternative">Subsidieregeling vernieuwen opstallen sportverenigingen Noardeast-Fryslân</meta:user-defined>
    <dc:language>nl</dc:language>
    <meta:user-defined meta:name="OVERHEIDop.locatietype/OVERHEIDop.gebiedsmarkering">Gemeente</meta:user-defined>
    <meta:user-defined meta:name="DC.title">Subsidieregeling vernieuwen opstallen sportverenigingen Noardeast-Fryslâ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27</meta:user-defined>
    <meta:user-defined meta:name="OVERHEIDop.betreftRegeling">CVDR655568_2</meta:user-defined>
    <meta:user-defined meta:name="xs:date/OVERHEIDop.startdatum">2025-12-16</meta:user-defined>
    <meta:user-defined meta:name="OVERHEIDop.GmbID/DC.identifier">gmb-2025-546327</meta:user-defined>
    <meta:user-defined meta:name="OVERHEIDop.versieInformatie"/>
  </office:meta>
</office:document-meta>
</file>