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oppelstraat 38 te Beek en Don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oppelstraat 38 te Beek en Donk</text:p>
            <text:p text:style-name="common-al">Activiteit: Bouwactiviteit (technisch)</text:p>
            <text:p text:style-name="common-al">Voor: het verwijderen van de draagmuur op de begane grondvloer </text:p>
            <text:p text:style-name="common-al">Datum aanvraag:  22 oktober 2025 </text:p>
            <text:p text:style-name="common-al">DSO verzoeknummer:  2025102201730 </text:p>
            <text:p text:style-name="common-al">Besluitdatum: 11 december 2025 </text:p>
            <text:p text:style-name="common-al">Dag van verzending: 11 december 2025 </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03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103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32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2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2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37</meta:user-defined>
    <dc:language>nl</dc:language>
    <meta:user-defined meta:name="OVERHEIDop.locatietype/OVERHEIDop.gebiedsmarkering">Adres</meta:user-defined>
    <meta:user-defined meta:name="DC.title">Gemeente Laarbeek, besluit aanvraag omgevingsvergunning, Koppelstraat 38 te Beek en Donk</meta:user-defined>
    <meta:user-defined meta:name="DCTERMS.W3CDTF/DCTERMS.available">2025-12-15</meta:user-defined>
    <meta:user-defined meta:name="DCTERMS.W3CDTF/OVERHEIDop.jaargang">2025</meta:user-defined>
    <meta:user-defined meta:name="OVERHEIDop.publicationIssue">546326</meta:user-defined>
    <meta:user-defined meta:name="OVERHEIDop.GmbID/DC.identifier">gmb-2025-546326</meta:user-defined>
    <meta:user-defined meta:name="OVERHEIDop.versieInformatie"/>
  </office:meta>
</office:document-meta>
</file>