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Franse Gat deelgebied 3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lgemene wet bestuursrecht en de Bekendmakingswet bekend, dat het college heeft besloten het ontwerp TAM-omgevingsplan Franse Gat deelgebied 3 ter inzage legt.</text:p>
            <text:p text:style-name="common-al">De planlocatie deelgebied 3 betreft de Klaas Katerstraat met de woningen Klaas Katerstraat nummers 5 t/m 139 en 82 t/m 96 en Dr. De Visserstraat 6 t/m 10 en 14 t/m 36.</text:p>
            <text:p text:style-name="common-al">
            <text:span text:style-name="nadrukvet">Wat wordt er in dit ontwerp TAM-omgevingsplan geregeld?</text:span>
          </text:p>
            <text:p text:style-name="common-al">Het TAM-omgevingsplan regelt dat er in deelgebied 3 nieuwe woningen gebouwd kunnen worden.</text:p>
            <text:p text:style-name="common-al">Het gaat om de sloop van 95 bestaande woningen en het terugbouwen van maximaal 168 nieuwe woningen. De nieuwe woningen bestaan uit gestapelde woningen en grond gebonden woningen. Ook wordt de weg opnieuw ingericht, parkeerplekken aangelegd en groen vernieuwd.</text:p>
            <text:p text:style-name="common-al">
            <text:span text:style-name="nadrukvet">Geen exploitatieplan</text:span>
          </text:p>
            <text:p text:style-name="common-al">Het verhaal van de kosten voor de realisering van het ontwerp TAM-omgevingsplan is via een anterieure exploitatieovereenkomst verzekerd. Daarom is voor het ontwerp TAM-omgevingsplan geen exploitatieplan opgesteld. Dit betekent dat de gemeente de kosten voor het juridisch mogelijk maken van deze ontwikkeling, in rekening brengt bij de initiatiefnemer via een overeenkomst.</text:p>
            <text:p text:style-name="common-al">
            <text:span text:style-name="nadrukvet">Inzien</text:span>
          </text:p>
            <text:p text:style-name="common-al">Het ontwerp TAM-omgevingsplan Franse gat deelgebied 3 ligt met ingang van dinsdag 16 december 2025 tot en met maandag 26 januari 2026 , gedurende 6 weken ter inzage.</text:p>
            <text:p text:style-name="common-al">De stukken zijn te raadplegen via de website <text:a xlink:href="http://www.ruimtelijkeplannen.nl" xlink:type="simple">www.ruimtelijkeplannen.nl</text:a> of omgevingswet.overheid.nl/regels-op-de-kaart/. Het identificatienummer van het plan is NL.IMRO.0345.TAMFranseGat3-ow01.</text:p>
            <text:p text:style-name="common-al">
            <text:span text:style-name="nadrukvet">Inloopavond</text:span>
          </text:p>
            <text:p text:style-name="common-al">Op donderdag 8 januari 2026 wordt een inloopavond georganiseerd in Huis van de Wijk, aan de Binnenronde, Willem Dreeshof 2, 3904 EL, Veenendaal.</text:p>
            <text:p text:style-name="common-al">Tussen 19.30 uur en 21.00 uur kunt het plan inzien en vragen stellen over het TAM-omgevingsplan Franse Gat deelgebied 3.</text:p>
            <text:p text:style-name="common-al">
            <text:span text:style-name="nadrukvet">Wilt u hierop een reactie geven?</text:span>
          </text:p>
            <text:p text:style-name="common-al">U kunt tot en met maandag 26 januari 2026 een zienswijze (reactie) op het ontwerpplan insturen naar de gemeenteraad van Veenendaal. Dit kan digitaal, schriftelijk of mondeling. Digitaal kan dit via www.veenendaal.nl/zienswijze. Schriftelijk kan dit per brief via postbus 1100, 3900 BC Veenendaal, beide o.v.v. ‘zienswijze TAM-omgevingsplan Franse Gat deelgebied 3’.</text:p>
            <text:p text:style-name="common-al">Wilt u mondeling uw zienswijze geven? Dan kunt u  een afspraak maken met  mevrouw Loes van Voorthuijsen van het team Ruimtelijke ordening en Bouwen, via telefoonnummer (0318) 538 538. Na afloop van de termijn worden de ingekomen reacties beoordeeld en wordt de gemeenteraad gevraagd een definitief besluit te nemen over dit TAM-omgevingsplan.</text:p>
            <text:p text:style-name="common-al">
            <text:span text:style-name="nadrukvet">Meer informatie</text:span>
          </text:p>
            <text:p text:style-name="common-al">Heeft u nog vragen over het indienen van zienswijzen of het ontwerp TAM-omgevingsplan? Dan kunt u ook contact opnemen met de mevrouw L. van Voorthuijsen van het team Ruimtelijke ordening en Bouwen via (0318) 538 5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63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6/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AMFranseGat3-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TAM-omgevingsplan Franse Gat deelgebied 3 ter inzage</meta:user-defined>
    <meta:user-defined meta:name="DCTERMS.W3CDTF/DCTERMS.available">2025-12-15</meta:user-defined>
    <meta:user-defined meta:name="DCTERMS.W3CDTF/OVERHEIDop.jaargang">2025</meta:user-defined>
    <meta:user-defined meta:name="OVERHEIDop.publicationIssue">546315</meta:user-defined>
    <meta:user-defined meta:name="OVERHEIDop.GmbID/DC.identifier">gmb-2025-546315</meta:user-defined>
    <meta:user-defined meta:name="OVERHEIDop.versieInformatie"/>
  </office:meta>
</office:document-meta>
</file>