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2 dode bomen (herplant), ter hoogte van Dr. Schaepmankade 24 en op parkeerplaats Druck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Dr. Schaepmankade 24 en op parkeerplaats Druckerstraat<text:span text:style-name="nadrukvet">; </text:span>het kappen van 2 dode bomen (herplant)</text:p>
            <text:p text:style-name="common-al">
            
          </text:p>
            <text:p text:style-name="common-al">Datum ontvangst: 11-12-2025</text:p>
            <text:p text:style-name="common-al">Zaaknummer: 0000132661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630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30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30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2661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et kappen van 2 dode bomen (herplant), ter hoogte van Dr. Schaepmankade 24 en op parkeerplaats Druckerstraat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309</meta:user-defined>
    <meta:user-defined meta:name="OVERHEIDop.GmbID/DC.identifier">gmb-2025-546309</meta:user-defined>
    <meta:user-defined meta:name="OVERHEIDop.versieInformatie"/>
  </office:meta>
</office:document-meta>
</file>