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sselen van reclame i.v.m. naamswijziging, De Buorren 17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sselen van reclame i.v.m. naamswijziging, De Buorren 17, Drogeham</text:p>
            <text:p text:style-name="common-al">Zaaknummer: Z2025-002071</text:p>
            <text:p text:style-name="common-al">Zaakadres: De Buorren 17, Drogeham</text:p>
            <text:p text:style-name="common-al">Omschrijving: het wisselen van reclame i.v.m. naamswijziging</text:p>
            <text:p text:style-name="last-al">Datum ontvangst: 11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63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1</meta:user-defined>
    <meta:user-defined meta:name="DCTERMS.abstract">het wisselen van reclame i.v.m.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sselen van reclame i.v.m. naamswijziging, De Buorren 17, Drogeh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06</meta:user-defined>
    <meta:user-defined meta:name="OVERHEIDop.GmbID/DC.identifier">gmb-2025-546306</meta:user-defined>
    <meta:user-defined meta:name="OVERHEIDop.versieInformatie"/>
  </office:meta>
</office:document-meta>
</file>