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ransformatie van 3 tweepersoonskamers in 6 eenpersoonskamers - De Blije Borgh, Gerard Alewijnsstraat 18, 3341G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transformatie van 3 tweepersoonskamers in 6 eenpersoonskamers - De Blije Borgh op de locatie Gerard Alewijnsstraat 18, 3341G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473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5 december 2025. De gemeente Hendrik-Ido-Ambacht neemt daarover uiterlijk 30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4630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0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0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33</meta:user-defined>
    <meta:user-defined meta:name="DCTERMS.abstract">Betreft: Aanvraag op locatie Gerard Alewijnsstraat 18, 3341GD Hendrik-Ido-Ambacht</meta:user-defined>
    <dc:language>nl</dc:language>
    <meta:user-defined meta:name="OVERHEIDop.locatietype/OVERHEIDop.gebiedsmarkering">Vlak</meta:user-defined>
    <meta:user-defined meta:name="DC.title">Aanvraag vergunning voor transformatie van 3 tweepersoonskamers in 6 eenpersoonskamers - De Blije Borgh, Gerard Alewijnsstraat 18, 3341GD Hendrik-Ido-Ambach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304</meta:user-defined>
    <meta:user-defined meta:name="OVERHEIDop.GmbID/DC.identifier">gmb-2025-546304</meta:user-defined>
    <meta:user-defined meta:name="OVERHEIDop.versieInformatie"/>
  </office:meta>
</office:document-meta>
</file>