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iepsmeerweg 46 te Warmenhuizen (het intrekken van de omgevingsvergun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op 8 december 2025 een aanvraag voor een omgevingsvergunning ontvangen. Het gaat over het intrekken van de omgevingsvergunning onderdeel milieu van 31 maart 2014 (kenmerk: O-13-0388), omdat er wordt gestopt met het houden van landbouwhuisdieren voor het bedrijf Borst C.V. gelegen aan Diepsmeerweg 46 te Warmenhuizen. De aanvraag is geregistreerd onder het kenmerk </text:p>
            <text:p text:style-name="common-al">OMG-069976/DMSZ25-0807937. </text:p>
            <text:p text:style-name="common-al">De aanvraag gaat over de activiteit ‘het intrekken van de omgevingsvergunning ’.</text:p>
            <text:p text:style-name="common-al">
            <text:span text:style-name="nadrukvet">Procedure</text:span>
          </text:p>
            <text:p text:style-name="common-al">De aanvraag zal worden behandeld volgens de reguliere procedure. Nadat de aanvraag is beoordeeld neemt de OD NHN namens gemeente Schage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976/DMSZ25-08079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630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0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0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976/Z25-0807937</meta:user-defined>
    <dc:language>nl</dc:language>
    <meta:user-defined meta:name="OVERHEIDop.locatietype/OVERHEIDop.gebiedsmarkering">Adres</meta:user-defined>
    <meta:user-defined meta:name="DC.title">Ontvangst aanvraag omgevingsvergunning Diepsmeerweg 46 te Warmenhuizen (het intrekken van de omgevingsvergunning)</meta:user-defined>
    <meta:user-defined meta:name="DCTERMS.W3CDTF/DCTERMS.available">2025-12-15</meta:user-defined>
    <meta:user-defined meta:name="DCTERMS.W3CDTF/OVERHEIDop.jaargang">2025</meta:user-defined>
    <meta:user-defined meta:name="OVERHEIDop.publicationIssue">546303</meta:user-defined>
    <meta:user-defined meta:name="OVERHEIDop.GmbID/DC.identifier">gmb-2025-546303</meta:user-defined>
    <meta:user-defined meta:name="OVERHEIDop.versieInformatie"/>
  </office:meta>
</office:document-meta>
</file>