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eukenlaan 33, Bellingwolde, 20 oktober 2025, uiterlijk op 26 januari 2026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63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Beukenlaan 33, Bellingwolde, 20 oktober 2025, uiterlijk op 26 januari 2026 wordt een beslissing op deze aanvraag genomen;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302</meta:user-defined>
    <meta:user-defined meta:name="OVERHEIDop.GmbID/DC.identifier">gmb-2025-546302</meta:user-defined>
    <meta:user-defined meta:name="OVERHEIDop.versieInformatie"/>
  </office:meta>
</office:document-meta>
</file>