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kerstavondwandeling op 24 december 2025 van 18.00 uur tot 21.00 uur (RX2025-00002680,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Evenementenvergunning kerstavondwandeling op 24 december 2025 van 18.00 uur tot 21.00 uur (RX2025-00002680, 11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63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680</meta:user-defined>
    <meta:user-defined meta:name="DCTERMS.abstract">RCN Het Grote Bos, Hydeparklaan 24, 3941ZK Doorn, Evenementenvergunning kerstavondwandeling op 24 december 2025 van 18.00 uur tot 21.00 uur (RX2025-00002680, 11 december 2025)</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kerstavondwandeling op 24 december 2025 van 18.00 uur tot 21.00 uur (RX2025-00002680, 11 december 2025)</meta:user-defined>
    <meta:user-defined meta:name="DCTERMS.W3CDTF/DCTERMS.available">2025-12-15</meta:user-defined>
    <meta:user-defined meta:name="DCTERMS.W3CDTF/OVERHEIDop.jaargang">2025</meta:user-defined>
    <meta:user-defined meta:name="OVERHEIDop.publicationIssue">546301</meta:user-defined>
    <meta:user-defined meta:name="OVERHEIDop.GmbID/DC.identifier">gmb-2025-546301</meta:user-defined>
    <meta:user-defined meta:name="OVERHEIDop.versieInformatie"/>
  </office:meta>
</office:document-meta>
</file>