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Grote Bornse Carnavalsoptocht - 2025, Grotestraat 167, 7622G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5 een besluit genomen op de aanvraag met zaaknummer Z2024-00000689 voor Evenementenvergunning - Grote Bornse Carnavalsoptocht - 2025 rondom locatie Grotestraat 167, 7622 G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2 febr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463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89</meta:user-defined>
    <meta:user-defined meta:name="DCTERMS.abstract">Betreft: Beschikking op aanvraag op locatie Grotestraat 167, 7622GE Borne</meta:user-defined>
    <dc:language>nl</dc:language>
    <meta:user-defined meta:name="OVERHEIDop.locatietype/OVERHEIDop.gebiedsmarkering">Punt</meta:user-defined>
    <meta:user-defined meta:name="DC.title">Kennisgeving besluit op Evenementenvergunning - Grote Bornse Carnavalsoptocht - 2025, Grotestraat 167, 7622GE Borne</meta:user-defined>
    <meta:user-defined meta:name="OVERHEIDop.datumEindeReactietermijn">2025-03-26</meta:user-defined>
    <meta:user-defined meta:name="OVERHEIDop.terinzageleggingBG">https://jeleefomgeving.nl/inzien/001888468/7bb3af43-4c82-4df6-a8a3-c731f230831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630</meta:user-defined>
    <meta:user-defined meta:name="OVERHEIDop.GmbID/DC.identifier">gmb-2025-54630</meta:user-defined>
    <meta:user-defined meta:name="OVERHEIDop.versieInformatie"/>
  </office:meta>
</office:document-meta>
</file>