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laghoedje 20, 1505 RJ Zaandam - transformatie en restauratie van een opslag tot een werkplaats van een rijks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7312 - transformatie en restauratie van een opslag tot een</text:p>
            <text:p text:style-name="common-al">werkplaats van een rijksmonument - op de locatie Slaghoedje 20, 1505 RJ Zaandam</text:p>
            <text:p text:style-name="common-al">
            
          </text:p>
            <text:p text:style-name="common-al">Besluit verzonden:    11-12-2025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629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9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9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312</meta:user-defined>
    <dc:language>nl</dc:language>
    <meta:user-defined meta:name="OVERHEIDop.locatietype/OVERHEIDop.gebiedsmarkering">Punt</meta:user-defined>
    <meta:user-defined meta:name="DC.title">Verlenging beslistermijn omgevingsvergunning - Slaghoedje 20, 1505 RJ Zaandam - transformatie en restauratie van een opslag tot een werkplaats van een rijksmonument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292</meta:user-defined>
    <meta:user-defined meta:name="OVERHEIDop.GmbID/DC.identifier">gmb-2025-546292</meta:user-defined>
    <meta:user-defined meta:name="OVERHEIDop.versieInformatie"/>
  </office:meta>
</office:document-meta>
</file>