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voor recreatief modelvliegen hoek Ringdijk / Notweg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wijken van de regels voor recreatief modelvliegen hoek Ringdijk / Notweg Alphen aan den Rijn, geregistreerd onder nr. 048437652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2-2025. De gemeente neemt daarover waarschijnlijk voor 05-02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628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8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8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765278</meta:user-defined>
    <meta:user-defined meta:name="DCTERMS.abstract">Aanvraag vergunning voor het afwijken van de regels voor recreatief modelvliegen hoek Ringdijk / Notweg Alphen aan den Rijn</meta:user-defined>
    <dc:language>nl</dc:language>
    <meta:user-defined meta:name="OVERHEIDop.locatietype/OVERHEIDop.gebiedsmarkering">Vlak</meta:user-defined>
    <meta:user-defined meta:name="DC.title">Aanvraag vergunning voor het afwijken van de regels voor recreatief modelvliegen hoek Ringdijk / Notweg Alphen aan den Rij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289</meta:user-defined>
    <meta:user-defined meta:name="OVERHEIDop.GmbID/DC.identifier">gmb-2025-546289</meta:user-defined>
    <meta:user-defined meta:name="OVERHEIDop.versieInformatie"/>
  </office:meta>
</office:document-meta>
</file>