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/verbouwen van een tuincentrum en vervangen/vergroten van kassen, Goorseweg 2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is deze Omgevingsvergunning bekend gemaakt aan de aanvrager van de vergunning:</text:p>
            <text:p text:style-name="common-al">Goorseweg 27, 7241PA Lochem, het vergroten/verbouwen van een tuincentrum en vervangen/vergroten van kassen, Z2025-0092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628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slopen</meta:user-defined>
    <meta:user-defined meta:name="OVERHEIDop.referentienummer">Rx.Mission zaak Z2025-00921</meta:user-defined>
    <meta:user-defined meta:name="DCTERMS.abstract">Z2025-00921 Goorseweg 27, 7241PA Lochem</meta:user-defined>
    <dc:language>nl</dc:language>
    <meta:user-defined meta:name="OVERHEIDop.locatietype/OVERHEIDop.gebiedsmarkering">Vlak</meta:user-defined>
    <meta:user-defined meta:name="DC.title">Bekendgemaakte Omgevingsvergunning voor het vergroten/verbouwen van een tuincentrum en vervangen/vergroten van kassen, Goorseweg 27, 7241PA Lo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6285</meta:user-defined>
    <meta:user-defined meta:name="OVERHEIDop.GmbID/DC.identifier">gmb-2025-546285</meta:user-defined>
    <meta:user-defined meta:name="OVERHEIDop.versieInformatie"/>
  </office:meta>
</office:document-meta>
</file>