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en in het “Spoordok” in Musselkanaal 2026</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5 november 2025, nr. Z-25-164323/D/25/391119;</text:p>
            <text:p text:style-name="al"/>
            <text:p text:style-name="al">gelet op artikel 229, eerste lid, aanhef en onderdeel a van de Gemeentewet;</text:p>
            <text:p text:style-name="al"/>
            <text:p text:style-name="al">b e s l u i t :</text:p>
            <text:p text:style-name="al"/>
            <text:p text:style-name="al">vast te stellen de</text:p>
            <text:p text:style-name="al"/>
            <text:p text:style-name="al">Verordening op de heffing en de invordering van liggelden en stagelden in het "Spoordok" in Musselkanaa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passagiersvaartuig: een vaartuig, dat uitsluitend of hoofdzakelijk gebruikt wordt voor het vervoer van personen, al dan niet tegen betaling;</text:p>
              </text:list-item>
              <text:list-item text:style-override="id1-3-2-2-2-3-2">
                <text:number>b.</text:number>
                <text:p text:style-name="al">pleziervaartuig: een vaartuig dat, beoordeeld naar zijn bouw en inrichting, bestemd is om te worden gebruikt voor het genoegen van de eigenaar of de gebruiker en de zijnen;</text:p>
              </text:list-item>
              <text:list-item text:style-override="id1-3-2-2-2-3-3">
                <text:number>c.</text:number>
                <text:p text:style-name="al">camper: een (bestel)auto, ingericht voor het vervoeren van twee of meer personen en geschikt voor kamperen c.q. buitenshuis verblijven met de mogelijkheid tot overnachten;</text:p>
              </text:list-item>
              <text:list-item text:style-override="id1-3-2-2-2-3-4">
                <text:number>d.</text:number>
                <text:p text:style-name="al">dag: een tijdvak van 24 achtereenvolgende uren, dat ’s morgens om 12.00 uur aanvangt;</text:p>
              </text:list-item>
              <text:list-item text:style-override="id1-3-2-2-2-3-5">
                <text:number>e.</text:number>
                <text:p text:style-name="al">winterseizoen: de periode van 1 november tot 15 maart.</text:p>
              </text:list-item>
              <text:list-item text:style-override="id1-3-2-2-2-3-6">
                <text:number>f.</text:number>
                <text:p text:style-name="al">zomerseizoen: de periode van 15 maart tot 1 nov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in de gemeentelijke jachthaven "Spoordok" in Musselkanaal.</text:p>
            <text:p text:style-name="al"/>
            <text:p text:style-name="al">Onder de naam "stageld" wordt een recht geheven voor het innemen van een staplaats in de gemeentelijke jachthaven "Spoordok" in Musselkanaa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gebruiker van een passagiersvaartuig, pleziervaartuig of een ander vaartuig dat een ligplaats inneemt in het "Spoordok" in Musselkanaal, dan wel een gebruiker van een camper die een staplaats inneemt op de camperplaats in het "Spoordok" in Musselkanaal.</text:p>
            <text:p text:style-name="al"/>
            <text:p text:style-name="al">Wie gebruiker is, wordt naar de omstandigheden beoordeel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Als maatstaf van heffing geldt het aantal dagen gedurende welke de ligplaats dan wel de staplaats wordt ingenomen en waarbij een gedeelte van een dag voor een hele dag wordt aangerekend of het hele seizoen gedurende welke er een ligplaats wordt ingenomen.</text:p>
            <text:p text:style-name="al"/>
            <text:p text:style-name="al">
            <text:span text:style-name="nadrukvet">Artikel 5 Tarief</text:span>
          </text:p>
            <text:p text:style-name="al">Het recht, als bedoeld in artikel 2, bedraagt:</text:p>
            <text:list text:style-name="id1-3-2-2-5-6">
              <text:list-item text:style-override="id1-3-2-2-5-6-1">
                <text:number>a.</text:number>
                <text:p text:style-name="al">voor een ligplaats gedurende het zomerseizoen €1,45 per meter per dag of €45,00 per meter per seizoen met een minimum van €10,00 per dag of €350,00 per zomerseizoen;</text:p>
              </text:list-item>
              <text:list-item text:style-override="id1-3-2-2-5-6-2">
                <text:number>b.</text:number>
                <text:p text:style-name="al">voor een staplaats € 14,70 per dag;</text:p>
              </text:list-item>
              <text:list-item text:style-override="id1-3-2-2-5-6-3">
                <text:number>c.</text:number>
                <text:p text:style-name="al">voor een ligplaats gedurende het winterseizoen € 105,00 per vaartui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in het verschuldigde bedrag wordt vermeld.</text:p>
            <text:p text:style-name="al"/>
          </text:section>
          <text:section text:name="artikel_id1-3-2-2-7"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iggeld en stageld wordt geen kwijtschelding verleen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Lig- en stageldverordening Spoordok Musselkanaal 2023" van 19 december 2022 wordt ingetrokken met ingang van de in het tweede lid genoemde datum van ingang van de heffing, met dien verstande dat zij van toepassing blijft op de belastbare feiten die zich voor die datum hebben voorgedaan.</text:p>
              </text:list-item>
              <text:list-item text:style-override="id1-3-2-2-9-2-2">
                <text:number>2.</text:number>
                <text:p text:style-name="al">De datum van ingang van de heffing is 1 januari 2026.</text:p>
              </text:list-item>
              <text:list-item text:style-override="id1-3-2-2-9-2-3">
                <text:number>3.</text:number>
                <text:p text:style-name="al">Deze verordening treedt in werking op 1 januari 2026.</text:p>
              </text:list-item>
              <text:list-item text:style-override="id1-3-2-2-9-2-4">
                <text:number>4.</text:number>
                <text:p text:style-name="al">Deze verordening wordt aangehaald als: "Lig- en stageldverordening Spoordok Musselkanaal 2026".</text:p>
              </text:list-item>
            </text:list>
          </text:section>
        </text:section>
        <text:section text:name="regeling-sluiting_id1-3-2-3" text:style-name="regeling-sluiting">
          <text:section text:name="ondertekening_id1-3-2-3-1">
            <text:p><text:span text:style-name="functie">Aldus vastgesteld in de openbare vergadering van 8 december 2025.</text:span></text:p>
            <text:p><text:span text:style-name="functie">De raad</text:span></text:p>
            <text:p><text:span text:style-name="functie">mevrouw C.A.M. Bodewes</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62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5-02-12</meta:user-defined>
    <meta:user-defined meta:name="OVERHEIDop.referentienummer">Z-25-164323</meta:user-defined>
    <meta:user-defined meta:name="DCTERMS.abstract">Lig- en stageldverordening Spoordok Musselkanaal 2026</meta:user-defined>
    <meta:user-defined meta:name="DCTERMS.alternative">Lig- en stageldverordening Spoordok Musselkanaal 2026</meta:user-defined>
    <dc:language>nl</dc:language>
    <meta:user-defined meta:name="OVERHEIDop.locatietype/OVERHEIDop.gebiedsmarkering">Gemeente</meta:user-defined>
    <meta:user-defined meta:name="DC.title">Verordening op de heffing en invordering van liggelden in het “Spoordok” in Musselkanaal 2026</meta:user-defined>
    <meta:user-defined meta:name="DCTERMS.W3CDTF/DCTERMS.available">2025-12-31</meta:user-defined>
    <meta:user-defined meta:name="DCTERMS.W3CDTF/OVERHEIDop.jaargang">2025</meta:user-defined>
    <meta:user-defined meta:name="OVERHEIDop.publicationIssue">546280</meta:user-defined>
    <meta:user-defined meta:name="OVERHEIDop.betreftRegeling">CVDR749904_1</meta:user-defined>
    <meta:user-defined meta:name="xs:date/OVERHEIDop.startdatum">2026-01-01</meta:user-defined>
    <meta:user-defined meta:name="OVERHEIDop.GmbID/DC.identifier">gmb-2025-546280</meta:user-defined>
    <meta:user-defined meta:name="OVERHEIDop.versieInformatie"/>
  </office:meta>
</office:document-meta>
</file>