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coördineerde terinzagelegging ontwerp TAM – Omgevingsplan Laren den Hof en ontwerpbesluit omgevingsvergunningen Laren den Ho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TAM – omgevingsplan Laren Den Hof en het ontwerpbesluit van de gecoördineerde omgevingsvergunningen overeenkomstig artikel 16.30 Ow en Artikel 3.20 Awb, ter inzage liggen. </text:p>
            <text:p text:style-name="common-al"/>
            <text:p text:style-name="common-al">
            <text:span text:style-name="nadrukcur">De ontwikkeling</text:span>
          </text:p>
            <text:p text:style-name="common-al">Het project betreft een uitbreiding aan de zuidzijde van Laren en biedt ruimte voor het toevoegen van 99 woningen en bestaat uit een mix van grondgebonden woningen en appartementen in diverse prijscategorieën, inclusief een bijzondere woonvorm (Collectief Particulier Opdrachtgeverschap). De gemeenteraad stelde op 14 juli 2025 het stedenbouwkundige ontwerp en beeldkwaliteit voor deze woningbouwontwikkeling vast.</text:p>
            <text:p text:style-name="common-al"/>
            <text:p text:style-name="common-al">
            <text:span text:style-name="nadrukcur">Ontwerp TAM-omgevingsplan</text:span>
          </text:p>
            <text:p text:style-name="common-al">Om de woningbouwontwikkeling mogelijk te maken is het ‘TAM-omgevingsplan Laren Den Hof’ opgesteld. In dit omgevingsplan is de locatie aangewezen als “Wonen” ter plaatse van de beoogde woningen, “Groen” ter plaatse van de beoogde groenvoorzieningen en “Verkeer” ter plaatse van de ontsluitingswegen en parkeerplaatsen. Daarnaast zijn diverse bouw- en functieaanduidingen opgenomen.</text:p>
            <text:p text:style-name="common-al"/>
            <text:p text:style-name="common-al">
            <text:span text:style-name="nadrukcur">Ontwerpbesluit omgevingsvergunning</text:span>
          </text:p>
            <text:p text:style-name="common-al">De aanvraag omgevingsvergunning betreft de bouw van 61 woningen en het aanleggen van de openbare ruimte op de locatie Laren Den Hof. Voor de overige woningen wordt te zijner tijd een aparte procedure doorlopen. </text:p>
            <text:p text:style-name="common-al">
            <text:span text:style-name="nadrukvet"/>
          </text:p>
            <text:p text:style-name="common-al">
            <text:span text:style-name="nadrukcur">M.e.r.-beoordeling</text:span>
          </text:p>
            <text:p text:style-name="common-al">Op 16 december 2025 heeft het college besloten dat geen milieueffectrapport hoeft te worden opgesteld ten behoeve van de ontwerp wijziging van het TAM-omgevingsplan Laren Den Hof. In de motivering van het TAM-omgevingsplan is gemotiveerd dat kan volstaan met een vormvrije m.e.r.-beoordeling.</text:p>
            <text:p text:style-name="common-al"/>
            <text:p text:style-name="common-al">
            <text:span text:style-name="nadrukcur">Gecoördineerde procedure</text:span>
          </text:p>
            <text:p text:style-name="common-al">Om de woningbouwontwikkeling te kunnen realiseren moet het omgevingsplan worden gewijzigd en moeten omgevingsvergunningen worden verleend voor het bouwen van de woningen en het aanleggen van de openbare ruimte. </text:p>
            <text:p text:style-name="common-al">De gemeenteraad van de gemeente Lochem besloot op 15 september 2025 om de coördinatieregeling toe te passen voor deze woningbouwontwikkeling. Hierdoor volgen het omgevingsplan (uitgevoerd in TAM IMRO) en de omgevingsvergunningen gelijktijdig een procedure in plaats van na elkaar. Beide ontwerpbesluiten leggen we dus tegelijkertijd voor zienswijzen ter inzage.</text:p>
            <text:p text:style-name="common-al"/>
            <text:p text:style-name="tussenkopcur">Ter inzage</text:p>
            <text:p text:style-name="common-al">Het ontwerp TAM – omgevingsplan en het ontwerpbesluit op de gecoördineerde omgevingsvergunningen liggen gedurende 8 weken voor eenieder op afspraak of digitaal ter inzage, met ingang van donderdag 25 december 2025 tot en met 18 februari 2026. Omdat de ter inzage termijn gedeeltelijk in de kerstvakantie valt is besloten om de wettelijke termijn van 6 weken te verlengen naar 8 weken.</text:p>
            <text:p text:style-name="common-al"/>
            <text:p text:style-name="common-al">De wettelijk geldende versies van het ontwerp TAM-omgevingsplan met IMRO-code: NL.IMRO.0262.TAMLaWoningbDenHof-BP31 zijn de digitale bestanden die op www.omgevingswet.overheid.nl (omgevingsloket) voor het TAM-plan en via het digitale publicatieblad op www.officielebekendmakingen.nl voor de omgevingsvergunning worden gepubliceerd.</text:p>
            <text:p text:style-name="common-al">Van de ontwerpbesluiten voor de gecoördineerde omgevingsvergunningen wordt een kennisgeving gepubliceerd op overheid.nl, in het digitale publicatieblad en in de Berkelbode. De ontwerpbesluiten zelf worden niet digitaal gepubliceerd. Het betreffen de omgevingsvergunningen:</text:p>
            <text:p text:style-name="common-al"/>
            <text:list text:style-name="id1-3-2-1-1-25">
              <text:list-item text:style-override="id1-3-2-1-1-25-1">
                <text:number>1.</text:number>
                <text:p text:style-name="al">Z2025-01395: het oprichten van 13 woningen</text:p>
              </text:list-item>
              <text:list-item text:style-override="id1-3-2-1-1-25-2">
                <text:number>2.</text:number>
                <text:p text:style-name="al">Z2025-01510: het kappen van 4 bomen en het aanleggen van een uitrit</text:p>
              </text:list-item>
              <text:list-item text:style-override="id1-3-2-1-1-25-3">
                <text:number>3.</text:number>
                <text:p text:style-name="al">Z2025-01418: het oprichten van 19 grondgebonden woningen</text:p>
              </text:list-item>
              <text:list-item text:style-override="id1-3-2-1-1-25-4">
                <text:number>4.</text:number>
                <text:p text:style-name="al">Z2025-01419: het oprichten van 9 grondgebonden woningen</text:p>
              </text:list-item>
              <text:list-item text:style-override="id1-3-2-1-1-25-5">
                <text:number>5.</text:number>
                <text:p text:style-name="al">Z2025-01461: het oprichten van 20 appartementen</text:p>
              </text:list-item>
              <text:list-item text:style-override="id1-3-2-1-1-25-6">
                <text:number>6.</text:number>
                <text:p text:style-name="al">Z2025-01509: het aanleggen van openbare ruimte, wadi's, parkeergelegenheid, ondergrondse containers</text:p>
                <text:p text:style-name="al"/>
              </text:list-item>
            </text:list>
            <text:p text:style-name="common-al">Het ontwerp TAM-Omgevingsplan kan gedurende de hiervoor genoemde termijn digitaal worden ingezien op de website <text:a xlink:href="https://omgevingswet.overheid.nl/regels-op-de-kaart/" xlink:type="simple">Regels op de kaart – Omgevingswet</text:a>. Als u bij de zoekterm het adres van de locatie, de naam van het bestemmingsplan of de code ‘NL.IMRO.0262.TAMLaWoningbDenHof-BP31’ invoert, komt u direct bij het plan. Dit plan staat geregistreerd als 2008350 in ons zaaksysteem.</text:p>
            <text:p text:style-name="common-al"/>
            <text:p text:style-name="common-al">Op <text:a xlink:href="http://www.lochem.nl/" xlink:type="simple">www.lochem.nl</text:a>, tabblad ‘Woning, bouw en verbouw’ onder ‘Stukken inzien’ kunt u een directe link vinden naar de plaats waar het ontwerp TAM – Omgevingsplan digitaal kan worden ingezien. U kunt tevens op afspraak bij de publieksbalie, Hanzeweg 8 in Lochem en Hoofdstraat 45 in Gorssel de stukken inzien (digitaal of op verzoek op papier).</text:p>
            <text:p text:style-name="common-al"/>
            <text:p text:style-name="common-al">Wilt u de stukken ontvangen of inzien? Neem dan gerust contact met ons op. U kunt ons mailen via <text:a xlink:href="mailto:info@lochem.nl" xlink:type="simple">info@lochem.nl</text:a> of bellen naar het algemene telefoonnummer van de gemeente Lochem. Op uw verzoek sturen wij de stukken graag per e-mail naar u toe. Indien u de stukken liever op locatie bekijkt, plannen we met een afspraak voor u in.</text:p>
            <text:p text:style-name="common-al"/>
            <text:p text:style-name="common-al">
            <text:span text:style-name="nadrukcur">Zienswijzen</text:span>
          </text:p>
            <text:p text:style-name="common-al"/>
            <text:p text:style-name="common-al">Tijdens deze termijn kan eenieder gemotiveerd zijn zienswijze over het ontwerp TAM – omgevingsplan en het conceptbesluit op de gecoördineerde omgevingsvergunningen indienen. Het indienen van een zienswijze kan zowel mondeling als schriftelijk/digitaal. De gemeente geeft echter de voorkeur aan een schriftelijke/digitale zienswijze, omdat deze zorgt voor een correcte en volledige vastlegging van uw standpunt. Dit bevordert een zorgvuldige behandeling en voorkomt misverstanden. Vermeld altijd uw naam en adresgegevens. Anonieme zienswijzen en per e-mail ingediende zienswijzen nemen wij niet in behandeling.</text:p>
            <text:p text:style-name="common-al"/>
            <text:p text:style-name="common-al">Een schriftelijke zienswijze kan worden gericht aan: </text:p>
            <text:p text:style-name="common-al">
            <text:span text:style-name="nadrukondlijn">1. Voor het ontwerp TAM – omgevingsplan</text:span>
          </text:p>
            <text:p text:style-name="common-al">De gemeenteraad van Lochem, postbus 17, 7240 AA Lochem, o.v.v. zienswijze ontwerp TAM – omgevingsplan Laren Den Hof. Voor het indienen van </text:p>
            <text:p text:style-name="common-al">een mondelinge zienswijze belt u voor het maken van een afspraak met een medewerker van Team Ruimtelijke Initiatieven, telefoon (0573) 28 92 22. </text:p>
            <text:p text:style-name="common-al"/>
            <text:p text:style-name="common-al">
            <text:span text:style-name="nadrukondlijn">2. Voor het ontwerpbesluit van de omgevingsvergunningen</text:span>
          </text:p>
            <text:p text:style-name="common-al">Het college van burgemeester en wethouders van Lochem, postbus 17, 7240 AA Lochem, o.v.v. zienswijze ontwerpbesluit omgevingsvergunningen Laren Den Hof. Voor het indienen van een mondelinge zienswijze belt u voor het maken van een afspraak met een medewerker van Team Ruimtelijke Initiatieven (0573) 28 92 22. </text:p>
            <text:p text:style-name="common-al"/>
            <text:p text:style-name="common-al">Digitale zienswijze:</text:p>
            <text:p text:style-name="common-al">Een digitale zienswijze kunt u uitsluitend indienen via <text:a xlink:href="http://www.lochem.nl/zienswijze" xlink:type="simple">www.lochem.nl/zienswijze</text:a>, onder vermelding van: ‘zienswijze ontwerp TAM - Omgevingsplan Laren Den Hof’ of ‘zienswijze ontwerpbesluit omgevingsvergunningen Laren Den Hof’.</text:p>
            <text:p text:style-name="common-al"/>
            <text:p text:style-name="tussenkopcur">Meer informatie</text:p>
            <text:p text:style-name="common-al">Voor meer informatie kunt u terecht bij de team Ruimtelijke Initiatieven, Hanzeweg 8 in Lochem, telefoon (0573) 28 92 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62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TAMLaWoningbDenHof-BP31</meta:user-defined>
    <meta:user-defined meta:name="OVERHEIDop.Plansoort/OVERHEIDop.plansoort">bestemmings- of omgevingsplan</meta:user-defined>
    <dc:language>nl</dc:language>
    <meta:user-defined meta:name="OVERHEIDop.locatietype/OVERHEIDop.gebiedsmarkering">Weg</meta:user-defined>
    <meta:user-defined meta:name="DC.title">Gecoördineerde terinzagelegging ontwerp TAM – Omgevingsplan Laren den Hof en ontwerpbesluit omgevingsvergunningen Laren den Hof</meta:user-defined>
    <meta:user-defined meta:name="DCTERMS.W3CDTF/DCTERMS.available">2025-12-24</meta:user-defined>
    <meta:user-defined meta:name="DCTERMS.W3CDTF/OVERHEIDop.jaargang">2025</meta:user-defined>
    <meta:user-defined meta:name="OVERHEIDop.publicationIssue">546279</meta:user-defined>
    <meta:user-defined meta:name="OVERHEIDop.GmbID/DC.identifier">gmb-2025-546279</meta:user-defined>
    <meta:user-defined meta:name="OVERHEIDop.versieInformatie"/>
  </office:meta>
</office:document-meta>
</file>