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G.J DE JONGHWEG-ACADEMIESTRAAT EN WEISBARDSTRAAT 7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G.J de Jonghweg-Academiestraat en Weisbardstraat 7 te Rotterdam. De melding is gedaan op grond van het Besluit activiteiten leefomgeving (Bal) en/of Omgevingsplan. De melding is behandeld onder zaaknummer 4326165.</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090467" xlink:type="simple">https://loket.dcmr.nl/mozard/!suite92.scherm1007?mObj=10090467</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8 dec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27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7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7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26165</meta:user-defined>
    <meta:user-defined meta:name="DCTERMS.abstract">B&amp;W hebben melding ontvangen voor graven in bodem met kwaliteit boven interventiewaarde op locatie G.J. de Jongweg-Academiestraat en Weisbardstraat 7 te Rotterdam. </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KENNISGEVING OMGEVINGSWET GRAVEN IN BODEM G.J DE JONGHWEG-ACADEMIESTRAAT EN WEISBARDSTRAAT 7 TE ROTTERDAM</meta:user-defined>
    <meta:user-defined meta:name="DCTERMS.W3CDTF/DCTERMS.available">2025-12-18</meta:user-defined>
    <meta:user-defined meta:name="DCTERMS.W3CDTF/OVERHEIDop.jaargang">2025</meta:user-defined>
    <meta:user-defined meta:name="OVERHEIDop.publicationIssue">546276</meta:user-defined>
    <meta:user-defined meta:name="OVERHEIDop.GmbID/DC.identifier">gmb-2025-546276</meta:user-defined>
    <meta:user-defined meta:name="OVERHEIDop.versieInformatie"/>
  </office:meta>
</office:document-meta>
</file>