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2025 hebben wij een vergunning verleend voor het wijzigen van de Alcoholwetvergunning (PSV Diepenheim) op het adres Krommedijk 2 7478RB Diepenheim. Deze vergunning staat ingeschreven onder zaaknummer 00009786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627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7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78632</meta:user-defined>
    <meta:user-defined meta:name="DCTERMS.abstract">het wijzigen van de Alcoholwetvergunning (PSV Diepenheim)</meta:user-defined>
    <dc:language>nl</dc:language>
    <meta:user-defined meta:name="OVERHEIDop.locatietype/OVERHEIDop.gebiedsmarkering">Punt</meta:user-defined>
    <meta:user-defined meta:name="DC.title">Op 11-12-2025 hebben wij een vergunning verleend voor het wijzigen van de Alcoholwetvergunning (PSV Diepenheim) op het adres Krommedijk 2 7478RB Diepenheim. Deze vergunning staat ingeschreven onder zaaknummer 0000978632.</meta:user-defined>
    <meta:user-defined meta:name="DCTERMS.W3CDTF/DCTERMS.available">2025-12-15</meta:user-defined>
    <meta:user-defined meta:name="DCTERMS.W3CDTF/OVERHEIDop.jaargang">2025</meta:user-defined>
    <meta:user-defined meta:name="OVERHEIDop.publicationIssue">546272</meta:user-defined>
    <meta:user-defined meta:name="OVERHEIDop.GmbID/DC.identifier">gmb-2025-546272</meta:user-defined>
    <meta:user-defined meta:name="OVERHEIDop.versieInformatie"/>
  </office:meta>
</office:document-meta>
</file>