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46770</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 (doorlopend standaardadvies d.d. 14 november 2023).</text:p>
            <text:p text:style-name="common-al">
            <text:span text:style-name="nadrukvet">Besluit:</text:span>
          </text:p>
            <text:p text:style-name="common-al">Het aanwijzen van twee parkeervakken voor het opladen van elektrische voertuigen nabij de volgende locaties in: </text:p>
            <text:list text:style-name="id1-3-2-2-1-14">
              <text:list-item text:style-override="id1-3-2-2-1-14-1">
                <text:number>•</text:number>
                <text:p text:style-name="al">Leidschendam-Voorburg:</text:p>
              </text:list-item>
              <text:list-item text:style-override="id1-3-2-2-1-14-2">
                <text:number>•</text:number>
                <text:p text:style-name="al">Van Ruysdaellaan ter hoogte van huisnummer 110;</text:p>
              </text:list-item>
              <text:list-item text:style-override="id1-3-2-2-1-14-3">
                <text:number>•</text:number>
                <text:p text:style-name="al">de Horre ter hoogte van huisnummer 2 (t.o.);</text:p>
              </text:list-item>
              <text:list-item text:style-override="id1-3-2-2-1-14-4">
                <text:number>•</text:number>
                <text:p text:style-name="al">Liburne ter hoogte van huisnummer 15</text:p>
                <text:p text:style-name="al">Van Faukebergeplein ter hoogte van huisnummer 6;</text:p>
              </text:list-item>
              <text:list-item text:style-override="id1-3-2-2-1-14-5">
                <text:number>•</text:number>
                <text:p text:style-name="al">Rozenboomlaan ter hoogte van huisnummer 29;</text:p>
              </text:list-item>
              <text:list-item text:style-override="id1-3-2-2-1-14-6">
                <text:number>•</text:number>
                <text:p text:style-name="al">Van Egmondestraat 1 ter hoogte van huisnummer van de Wateringelaan 117;</text:p>
              </text:list-item>
              <text:list-item text:style-override="id1-3-2-2-1-14-7">
                <text:number>•</text:number>
                <text:p text:style-name="al">Huijgenstraat (achter Voorhofstraat 25) ter hoogte van huisnummer 25.</text:p>
                <text:p text:style-name="al"/>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s.</text:p>
            <text:p text:style-name="common-al"/>
            <text:p text:style-name="common-al">Leidschendam-Voorburg, 11 december 2025</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46770.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62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eidschendam-Voorburg  - Het aanwijzen van meerdere laadvoorzieningen in Leidschendam-Voorburg - Leidschendam-Voorburg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6770</meta:user-defined>
    <meta:user-defined meta:name="DCTERMS.abstract">Het aanwijzen van meerdere locaties van elektrische laadvoorzieningen in Leidschendam-Voor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in Leidschendam-Voorburg</meta:user-defined>
    <meta:user-defined meta:name="DCTERMS.W3CDTF/DCTERMS.available">2025-12-16</meta:user-defined>
    <meta:user-defined meta:name="OVERHEIDop.externeBijlage">situatieschets|exb-2025-46063</meta:user-defined>
    <meta:user-defined meta:name="DCTERMS.W3CDTF/OVERHEIDop.jaargang">2025</meta:user-defined>
    <meta:user-defined meta:name="OVERHEIDop.publicationIssue">546268</meta:user-defined>
    <meta:user-defined meta:name="OVERHEIDop.GmbID/DC.identifier">gmb-2025-546268</meta:user-defined>
    <meta:user-defined meta:name="OVERHEIDop.versieInformatie"/>
  </office:meta>
</office:document-meta>
</file>