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lding gesloten bodemenergiesysteem, Geesteren, Meijersweg 25 aanleggen van een individueel gesloten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</text:span>Meijersweg 25 in Geester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99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626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5-002226</meta:user-defined>
    <meta:user-defined meta:name="DCTERMS.abstract">aanleggen van een individueel gesloten systeem</meta:user-defined>
    <dc:language>nl</dc:language>
    <meta:user-defined meta:name="OVERHEIDop.locatietype/OVERHEIDop.gebiedsmarkering">Punt</meta:user-defined>
    <meta:user-defined meta:name="DC.title">Gemeente Tubbergen - Kennisgeving melding gesloten bodemenergiesysteem, Geesteren, Meijersweg 25 aanleggen van een individueel gesloten systee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6267</meta:user-defined>
    <meta:user-defined meta:name="OVERHEIDop.GmbID/DC.identifier">gmb-2025-546267</meta:user-defined>
    <meta:user-defined meta:name="OVERHEIDop.versieInformatie"/>
  </office:meta>
</office:document-meta>
</file>