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Wijzigingsbesluit Omgevingsplan gemeente Schouwen-Duiveland: TAM-omgevingsplan Hoofdstuk 22A Kapelleweg Scharendij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ouwen-Duiveland maken, gelet op artikel 16.30 van de Omgevingswet, artikel 3:44 van de Algemene wet bestuursrecht en artikel 12 van de Bekendmakingswet, bekend dat de gemeenteraad van Schouwen-Duiveland bij besluit van 11 december 2025 het Omgevingsplan van de gemeente Schouwen-Duiveland heeft gewijzigd. Het besluit waarmee het omgevingsplan is gewijzigd, heeft de aanhaaltitel: ‘TAM-omgevingsplan Hoofdstuk 22A Kapelleweg Scharendijke’.</text:p>
            <text:p text:style-name="common-al">
            <text:span text:style-name="nadrukvet">Het plan</text:span>
          </text:p>
            <text:p text:style-name="common-al">De wijziging van het omgevingsplan betreft de locatie naast Kapelleweg 23 in Looperskapelle (Scharendijke). Met dit wijzigingsbesluit veranderd de functie van het perceel van ‘Agrarisch’ naar ‘Wonen’, waardoor de realisatie van twee vrijstaande levensloopbestendige woningen planologisch mogelijk wordt. Dit besluit is nodig omdat het initiatief niet past binnen de geldende regeling van het Omgevingsplan gemeente Schouwen-Duiveland. </text:p>
            <text:p text:style-name="common-al">Voor deze wijziging wordt gebruik gemaakt van een Tijdelijke Alternatieve Maatregel (TAM). Een TAM-omgevingsplan wijzigt het omgevingsplan volgens de Omgevingswet, maar is technisch opgesteld volgens de IMRO-systematiek van bestemmingsplannen. Het TAM-omgevingsplan betreft een los hoofdstuk ‘22A’, dat na vaststelling deel uitmaakt van het Omgevingsplan Schouwen-Duiveland. De structuur van het definitieve omgevingsplan wordt hiermee niet gewijzigd. </text:p>
            <text:p text:style-name="common-al">
            <text:span text:style-name="nadrukvet">Gewijzigde vaststelling ten opzichte van het ontwerp</text:span>
          </text:p>
            <text:p text:style-name="common-al">Het vastgestelde wijzigingsbesluit wijkt af van het ontwerp dat eerder ter inzage heeft gelegen. De wijzigingen zijn opgenomen in de Nota van zienswijzen (bijlage 1) bij het wijzigingsbesluit. Deze is te raadplegen via <text:a xlink:href="https://schouwenduiveland.raadsinformatie.nl/vergadering/1304989" xlink:type="simple">Raadsvergadering van 11 december 2025</text:a> (agendapunt 7: Gewijzigd vaststellen TAM-omgevingsplan H22A Kapelleweg Scharendijke (1618933)). </text:p>
            <text:p text:style-name="common-al">
            <text:span text:style-name="nadrukvet">Raadplegen van het wijzigingsbesluit </text:span>
          </text:p>
            <text:p text:style-name="common-al">Het wijzigingsbesluit, met bijbehorende stukken, is vanaf maandag 22 december 2025 digitaal en fysiek raadpleegbaar via:</text:p>
            <text:list text:style-name="id1-3-2-1-1-9">
              <text:list-item text:style-override="id1-3-2-1-1-9-1">
                <text:number>•</text:number>
                <text:p text:style-name="al">De landelijke website <text:a xlink:href="https://omgevingswet.overheid.nl/regels-op-de-kaart/" xlink:type="simple">Omgevingsloket – Regels op de kaart</text:a>. Klik op de knop ‘regels op de kaart’ en zoek op adres, op naam van de omgevingsplanwijziging of op identificatiecode ‘NL.IMRO.1676.00400TAMopSD-VG01’. </text:p>
              </text:list-item>
              <text:list-item text:style-override="id1-3-2-1-1-9-2">
                <text:number>•</text:number>
                <text:p text:style-name="al">De leesruimte in het gemeentehuis, Laan van St. Hilaire 2 in Zierikzee, tijdens openingstijden. </text:p>
              </text:list-item>
            </text:list>
            <text:p text:style-name="common-al">
            <text:span text:style-name="nadrukvet">Beroep</text:span>
          </text:p>
            <text:p text:style-name="common-al">Tegen het besluit tot wijziging van het omgevingsplan kan beroep worden ingesteld bij de Afdeling bestuursrechtspraak van de Raad van State. De beroepstermijn loopt van 23 december 2025 tot en met 3 februari 2026. Het beroepschrift dient te worden gericht aan: Afdeling bestuursrechtspraak van de Raad van State, Postbus 20019, 2500 EA Den Haag. Voor het digitaal of op andere wijze instellen van beroep wordt verwezen naar de website van de Raad van State.</text:p>
            <text:p text:style-name="common-al">
            <text:span text:style-name="nadrukvet">Wie kan beroep instellen? </text:span>
          </text:p>
            <text:p text:style-name="common-al">Een belanghebbende kan altijd beroep instellen, ook zonder een zienswijze op het ontwerp wijzigingsbesluit te hebben ingediend. Een niet-belanghebbende kan beroep instellen als:</text:p>
            <text:p text:style-name="common-al">er een zienswijze tegen het ontwerp wijzigingsbesluit is ingediend; of</text:p>
            <text:p text:style-name="common-al">er geen zienswijze is ingediend, maar er kan worden aangetoond dat het redelijkerwijs niet mogelijk was om een zienswijze in te dienen; of </text:p>
            <text:p text:style-name="common-al">het beroep betrekking heeft op wijzigingen die de raad bij de vaststelling van het wijzigingsbesluit ten opzichte van het ontwerp heeft aangebracht.<text:span text:style-name="nadrukvet"/></text:p>
            <text:p text:style-name="common-al">
            <text:span text:style-name="nadrukvet">Inwerkingtreding</text:span>
          </text:p>
            <text:p text:style-name="common-al">Het wijzigingsbesluit treedt in werking op de dag waarop vier weken zijn verstreken sinds de bekendmaking, dat is op 16 januari 2026. Het instellen van beroep heeft geen schorsende werking. Dat betekent dat het wijzigingsbesluit, ook wanneer er beroep is ingesteld, in werking treedt. </text:p>
            <text:p text:style-name="common-al">
            <text:span text:style-name="nadrukvet">Voorlopige voorziening</text:span>
          </text:p>
            <text:p text:style-name="common-al">Degene die beroep heeft ingesteld kan de Voorzieningenrechter van de Afdeling bestuursrechtspraak verzoeken een voorlopige voorziening te treffen vanwege onverwijlde spoed. Het verzoek dient geadresseerd te worden aan de Afdeling bestuursrechtspraak van de Raad van State, ter attentie van de Voorzieningenrechter van de Afdeling bestuursrechtspraak, Postbus 20019, 2500 EA Den Haag.</text:p>
            <text:p text:style-name="common-al">Onder de Omgevingswet heeft een verzoek om voorlopige voorziening geen automatische schorsende werking. De uitvoering van het plan wordt pas beperkt indien de voorzieningenrechter een verzoek geheel of gedeeltelijk toewijst.</text:p>
            <text:p text:style-name="common-al"/>
            <text:p text:style-name="common-al">Zierikzee, 19 december 2025</text:p>
            <text:p text:style-name="last-al">Burgemeester en wethouders van Schouwen-Duive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4625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25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25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Schouwen-Duiveland</meta:user-defined>
    <meta:user-defined meta:name="OVERHEID.Informatietype/DC.type">officiële publicatie</meta:user-defined>
    <meta:user-defined meta:name="OVERHEIDop.Rubriek/DC.type">ruimtelijk plan of omgevingsdocument</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Ruimtelijkplan/OVERHEIDop.bekendmakingBetreffendePlan">NL.IMRO.1676.00400TAMopSD-VG01</meta:user-defined>
    <dc:language>nl</dc:language>
    <meta:user-defined meta:name="OVERHEIDop.locatietype/OVERHEIDop.gebiedsmarkering">Gemeente</meta:user-defined>
    <meta:user-defined meta:name="DC.title">Wijzigingsbesluit Omgevingsplan gemeente Schouwen-Duiveland: TAM-omgevingsplan Hoofdstuk 22A Kapelleweg Scharendijke</meta:user-defined>
    <meta:user-defined meta:name="DCTERMS.W3CDTF/DCTERMS.available">2025-12-19</meta:user-defined>
    <meta:user-defined meta:name="DCTERMS.W3CDTF/OVERHEIDop.jaargang">2025</meta:user-defined>
    <meta:user-defined meta:name="OVERHEIDop.publicationIssue">546257</meta:user-defined>
    <meta:user-defined meta:name="OVERHEIDop.GmbID/DC.identifier">gmb-2025-546257</meta:user-defined>
    <meta:user-defined meta:name="OVERHEIDop.versieInformatie"/>
  </office:meta>
</office:document-meta>
</file>