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5-06-2026 tbv het Dode hoek-project van Veilig Verkeer Nederland - Melisselaar,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december 2025 besloten om een aangevraagde ontheffing behandelen voor het adres Melisselaar, Veghel te verlenen. </text:p>
            <text:p text:style-name="common-al"/>
            <text:p text:style-name="common-al">
            <text:span text:style-name="nadrukvet"> Gegevens aanvraag</text:span>
          </text:p>
            <text:p text:style-name="common-al"> Omschrijving:  15-06-2026 tbv het Dode hoek-project van Veilig Verkeer Nederland</text:p>
            <text:p text:style-name="common-al"> Locatie: Melisselaar, Veghel</text:p>
            <text:p text:style-name="common-al"> Zaaknummer: OH-2025-4850</text:p>
            <text:p text:style-name="common-al"> Verzenddatum van het besluit: 08-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485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24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4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4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4850</meta:user-defined>
    <meta:user-defined meta:name="DCTERMS.abstract">Gemeente Meierijstad - te verlenen - ontheffing behandelen -  15-06-2026 tbv het Dode hoek-project van Veilig Verkeer Nederland - Melisselaar, Veghel</meta:user-defined>
    <dc:language>nl</dc:language>
    <meta:user-defined meta:name="OVERHEIDop.locatietype/OVERHEIDop.gebiedsmarkering">Punt</meta:user-defined>
    <meta:user-defined meta:name="DC.title">Gemeente Meierijstad - te verlenen - ontheffing behandelen -  15-06-2026 tbv het Dode hoek-project van Veilig Verkeer Nederland - Melisselaar, Veghel</meta:user-defined>
    <meta:user-defined meta:name="DCTERMS.W3CDTF/DCTERMS.available">2025-12-15</meta:user-defined>
    <meta:user-defined meta:name="DCTERMS.W3CDTF/OVERHEIDop.jaargang">2025</meta:user-defined>
    <meta:user-defined meta:name="OVERHEIDop.publicationIssue">546247</meta:user-defined>
    <meta:user-defined meta:name="OVERHEIDop.GmbID/DC.identifier">gmb-2025-546247</meta:user-defined>
    <meta:user-defined meta:name="OVERHEIDop.versieInformatie"/>
  </office:meta>
</office:document-meta>
</file>