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gespleten eik op de locatie Gravenstraat 7B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5</text:p>
            <text:p text:style-name="common-al">Kenmerk: Z2025-000024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2 januari 2026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62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20</meta:user-defined>
    <meta:user-defined meta:name="DCTERMS.abstract">Gravenstraat 7B, 7383RH Voorst</meta:user-defined>
    <dc:language>nl</dc:language>
    <meta:user-defined meta:name="OVERHEIDop.locatietype/OVERHEIDop.gebiedsmarkering">Vlak</meta:user-defined>
    <meta:user-defined meta:name="DC.title">Omgevingsvergunning verleend voor het kappen van een gespleten eik op de locatie Gravenstraat 7B, 7383RH Voor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45</meta:user-defined>
    <meta:user-defined meta:name="OVERHEIDop.GmbID/DC.identifier">gmb-2025-546245</meta:user-defined>
    <meta:user-defined meta:name="OVERHEIDop.versieInformatie"/>
  </office:meta>
</office:document-meta>
</file>