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Delflandplein 2 1062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2 houtopstanden in de openbare ruimte op de locatie t.h.v. Delflandplein 2</text:p>
            <text:p text:style-name="common-al">Besluit: verleend</text:p>
            <text:p text:style-name="common-al">Besluit verzonden op: 09-12-2025</text:p>
            <text:p text:style-name="common-al">Zaakadres: Delflandplein 2 1062HR Amsterdam</text:p>
            <text:p text:style-name="common-al">Zaaknummer: Z2025-043370</text:p>
            <text:p text:style-name="common-al">DSO-nummer: 202510130128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sdnw@amsterdam.nl?Subject=Dossiernummer Z2025-04337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24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4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370</meta:user-defined>
    <meta:user-defined meta:name="DCTERMS.abstract">vellen van 22 houtopstanden in de openbare ruimte op de locatie t.h.v. Delflandplein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Delflandplein 2 1062HR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44</meta:user-defined>
    <meta:user-defined meta:name="OVERHEIDop.GmbID/DC.identifier">gmb-2025-546244</meta:user-defined>
    <meta:user-defined meta:name="OVERHEIDop.versieInformatie"/>
  </office:meta>
</office:document-meta>
</file>