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47, 8517 HD Scharsterbrug: aanvraag omgevingsvergunning aanpassen van de gevels. (Z.827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5 is een omgevingsvergunning aangevraagd voor deze locatie. De aanvraag omvat het aanpassen van de ge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62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7742</meta:user-defined>
    <dc:language>nl</dc:language>
    <meta:user-defined meta:name="OVERHEIDop.locatietype/OVERHEIDop.gebiedsmarkering">Punt</meta:user-defined>
    <meta:user-defined meta:name="DC.title">Hollandiastraat 47, 8517 HD Scharsterbrug: aanvraag omgevingsvergunning aanpassen van de gevels. (Z.827742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24</meta:user-defined>
    <meta:user-defined meta:name="OVERHEIDop.GmbID/DC.identifier">gmb-2025-54624</meta:user-defined>
    <meta:user-defined meta:name="OVERHEIDop.versieInformatie"/>
  </office:meta>
</office:document-meta>
</file>