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reek 81 3079 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Z2025-010505) een omgevingsvergunning heeft verleend voor de Omgevingsplanactiviteiten Bouwwerken en Afwijken omgevingsplan (artikel 5.1 lid 1 onder a Omgevingswet).</text:p>
            <text:p text:style-name="common-al">De aanvraag betreft het realiseren van een dakkapel op het voordakvlak van de woning op locatie Sluiskreek 81, 3079CK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2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505</meta:user-defined>
    <meta:user-defined meta:name="DCTERMS.abstract">het realiser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uiskreek 81 3079 CK Rotterdam</meta:user-defined>
    <meta:user-defined meta:name="DCTERMS.W3CDTF/DCTERMS.available">2025-12-15</meta:user-defined>
    <meta:user-defined meta:name="DCTERMS.W3CDTF/OVERHEIDop.jaargang">2025</meta:user-defined>
    <meta:user-defined meta:name="OVERHEIDop.publicationIssue">546236</meta:user-defined>
    <meta:user-defined meta:name="OVERHEIDop.GmbID/DC.identifier">gmb-2025-546236</meta:user-defined>
    <meta:user-defined meta:name="OVERHEIDop.versieInformatie"/>
  </office:meta>
</office:document-meta>
</file>