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6-01-2026 plaatsen hoogwerker voor uitvoeren onderhoudswerkzaamheden telecommast - Bosscheweg 5, 5469PD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december 2025 besloten om een aangevraagde ontheffing behandelen voor het adres Bosscheweg 5, 5469PD Erp te verlenen. </text:p>
            <text:p text:style-name="common-al"/>
            <text:p text:style-name="common-al">
            <text:span text:style-name="nadrukvet"> Gegevens aanvraag</text:span>
          </text:p>
            <text:p text:style-name="common-al"> Omschrijving: 06-01-2026 plaatsen hoogwerker voor uitvoeren onderhoudswerkzaamheden telecommast</text:p>
            <text:p text:style-name="common-al"> Locatie: Bosscheweg 5, 5469PD Erp</text:p>
            <text:p text:style-name="common-al"> Zaaknummer: OH-2025-4803</text:p>
            <text:p text:style-name="common-al"> Verzenddatum van het besluit: 08-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8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2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803</meta:user-defined>
    <meta:user-defined meta:name="DCTERMS.abstract">Gemeente Meierijstad - te verlenen - ontheffing behandelen - 06-01-2026 plaatsen hoogwerker voor uitvoeren onderhoudswerkzaamheden telecommast - Bosscheweg 5, 5469PD Erp</meta:user-defined>
    <dc:language>nl</dc:language>
    <meta:user-defined meta:name="OVERHEIDop.locatietype/OVERHEIDop.gebiedsmarkering">Adres</meta:user-defined>
    <meta:user-defined meta:name="DC.title">Gemeente Meierijstad - te verlenen - ontheffing behandelen - 06-01-2026 plaatsen hoogwerker voor uitvoeren onderhoudswerkzaamheden telecommast - Bosscheweg 5, 5469PD Erp</meta:user-defined>
    <meta:user-defined meta:name="DCTERMS.W3CDTF/DCTERMS.available">2025-12-15</meta:user-defined>
    <meta:user-defined meta:name="DCTERMS.W3CDTF/OVERHEIDop.jaargang">2025</meta:user-defined>
    <meta:user-defined meta:name="OVERHEIDop.publicationIssue">546234</meta:user-defined>
    <meta:user-defined meta:name="OVERHEIDop.GmbID/DC.identifier">gmb-2025-546234</meta:user-defined>
    <meta:user-defined meta:name="OVERHEIDop.versieInformatie"/>
  </office:meta>
</office:document-meta>
</file>