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eldingen carbidschie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iverse afzenders</text:p>
            <text:p text:style-name="common-al">Activiteit: carbidschieten</text:p>
            <text:p text:style-name="common-al">Locatie: diverse plekken:</text:p>
            <text:p text:style-name="common-al">
            <text:span text:style-name="nadrukvet">Aalten</text:span> </text:p>
            <text:p text:style-name="common-al">Hofstedeweg 1 </text:p>
            <text:p text:style-name="common-al">Hofstedeweg 2a </text:p>
            <text:p text:style-name="common-al">Lichtenvoordsestraatweg 51 </text:p>
            <text:p text:style-name="common-al">Lichtenvoordsestraatweg 56  </text:p>
            <text:p text:style-name="common-al">Buninkdijk 7 </text:p>
            <text:p text:style-name="common-al">Rosierweg 4a </text:p>
            <text:p text:style-name="common-al">Drenthelweg 4 </text:p>
            <text:p text:style-name="common-al">Legtersdijk 3a </text:p>
            <text:p text:style-name="common-al">Lieversdijk 39 </text:p>
            <text:p text:style-name="common-al">Navisweg 8  </text:p>
            <text:p text:style-name="common-al">Sturrisdijk 3 </text:p>
            <text:p text:style-name="common-al">Gendringseweg 52 </text:p>
            <text:p text:style-name="common-al">Koopweg 12  </text:p>
            <text:p text:style-name="common-al">Huiskermatedijk 7 </text:p>
            <text:p text:style-name="common-al">Neethweg 6 </text:p>
            <text:p text:style-name="common-al">Meester Weeninkweg 5 </text:p>
            <text:p text:style-name="common-al">Brakenweg 3 </text:p>
            <text:p text:style-name="common-al">Huisstededijk 2 </text:p>
            <text:p text:style-name="common-al">Haartseweg 17 </text:p>
            <text:p text:style-name="common-al">Slaadijk 14a </text:p>
            <text:p text:style-name="common-al">Kriegerdijk 6 </text:p>
            <text:p text:style-name="common-al">Meinenweg 4 </text:p>
            <text:p text:style-name="common-al">Veenhuisweg 13 </text:p>
            <text:p text:style-name="common-al">Brethouwerweg 3 </text:p>
            <text:p text:style-name="common-al">Hagtweg 13 </text:p>
            <text:p text:style-name="common-al">Roelendijk 1 </text:p>
            <text:p text:style-name="common-al">Haartseweg 21 B </text:p>
            <text:p text:style-name="common-al">Bokkelderweg 2 </text:p>
            <text:p text:style-name="common-al">Engelandsdijk 3 </text:p>
            <text:p text:style-name="common-al">Brakenweg 1a </text:p>
            <text:p text:style-name="common-al">Westendorpweg 3a  </text:p>
            <text:p text:style-name="common-al">Velsdijk 2 </text:p>
            <text:p text:style-name="common-al">Romienendiek 14 </text:p>
            <text:p text:style-name="common-al">Heidedijk 3a </text:p>
            <text:p text:style-name="common-al">Buddinkdijk 2 </text:p>
            <text:p text:style-name="common-al">Buddinkdijk thv. Markerinkdijk (in weiland) </text:p>
            <text:p text:style-name="common-al">Hagtweg 1  </text:p>
            <text:p text:style-name="common-al">Gendringseweg 33A </text:p>
            <text:p text:style-name="common-al">Zilverbekendijk 1 </text:p>
            <text:p text:style-name="common-al">Zilverbekendijk 8 </text:p>
            <text:p text:style-name="common-al">Aladnaweg 32/34 </text:p>
            <text:p text:style-name="common-al">Veenweg 4 </text:p>
            <text:p text:style-name="common-al">Gendringseweg 36 </text:p>
            <text:p text:style-name="common-al">Kruisdijk 1 </text:p>
            <text:p text:style-name="common-al">Driehonderdmeterweg 6 </text:p>
            <text:p text:style-name="common-al">Groot Deunkweg 14b </text:p>
            <text:p text:style-name="common-al">Heegtweg 2 </text:p>
            <text:p text:style-name="common-al">Pakkebierweg 1 </text:p>
            <text:p text:style-name="common-al">Kriegerdijk 19 </text:p>
            <text:p text:style-name="common-al">Kloosterdijk 22  </text:p>
            <text:p text:style-name="common-al">Bruninkweg 1  </text:p>
            <text:p text:style-name="common-al">Haartelinksdijk 1   </text:p>
            <text:p text:style-name="common-al">Sondernweg 3 </text:p>
            <text:p text:style-name="common-al">Sondernweg 15 </text:p>
            <text:p text:style-name="common-al">Gendringseweg 10 </text:p>
            <text:p text:style-name="common-al">Akkermateweg 1 t.h.v. </text:p>
            <text:p text:style-name="common-al">Huiskermaterdijk 6 </text:p>
            <text:p text:style-name="common-al">Halteweg 12c  </text:p>
            <text:p text:style-name="common-al">Elshoekweg 20 </text:p>
            <text:p text:style-name="common-al">Kruising Pasopweg – Vellegendijk </text:p>
            <text:p text:style-name="common-al">Spoordijk 2 </text:p>
            <text:p text:style-name="common-al">Spoordijk 4 </text:p>
            <text:p text:style-name="common-al">Eskesweg 2a </text:p>
            <text:p text:style-name="common-al">Lichtenvoordsestraatweg 68 </text:p>
            <text:p text:style-name="common-al">Barloseweg 9 t.h.v. </text:p>
            <text:p text:style-name="common-al"> </text:p>
            <text:p text:style-name="common-al"> </text:p>
            <text:p text:style-name="common-al">
            <text:span text:style-name="nadrukvet">Bredevoort</text:span> </text:p>
            <text:p text:style-name="common-al">Bolwerkweg 1a </text:p>
            <text:p text:style-name="common-al">Weiland t.o. Kloosterdijk 7 </text:p>
            <text:p text:style-name="common-al">Stationsweg 2 </text:p>
            <text:p text:style-name="common-al">Dijk Slingeplas achter Stadsbroek </text:p>
            <text:p text:style-name="common-al"> </text:p>
            <text:p text:style-name="common-al"> </text:p>
            <text:p text:style-name="common-al">
            <text:span text:style-name="nadrukvet">De Heurne</text:span> </text:p>
            <text:p text:style-name="common-al">Apenhorstweg 8 </text:p>
            <text:p text:style-name="common-al">Gelkinkweg 8a </text:p>
            <text:p text:style-name="common-al">Keizerweg 2a </text:p>
            <text:p text:style-name="common-al">Welskerveen 3 </text:p>
            <text:p text:style-name="common-al">Welskerveen 7 t.h.v. </text:p>
            <text:p text:style-name="common-al">Spekkendijk 37 </text:p>
            <text:p text:style-name="common-al">Stegerdijk 8a </text:p>
            <text:p text:style-name="common-al">Varsseveldseweg 7 </text:p>
            <text:p text:style-name="common-al">Casperstraat 38  </text:p>
            <text:p text:style-name="common-al">Abstegerdijk 1  </text:p>
            <text:p text:style-name="common-al">Jurdensdijk 7 </text:p>
            <text:p text:style-name="common-al">Lage Heurnseweg 34  </text:p>
            <text:p text:style-name="common-al">Nellisstraat 3 </text:p>
            <text:p text:style-name="common-al"> </text:p>
            <text:p text:style-name="common-al"> </text:p>
            <text:p text:style-name="common-al">
            <text:span text:style-name="nadrukvet">Dinxperlo</text:span> </text:p>
            <text:p text:style-name="common-al">Aaltenseweg 101 </text:p>
            <text:p text:style-name="common-al">Beggelderdijk 36 </text:p>
            <text:p text:style-name="common-al">Beggelderdijk 38 </text:p>
            <text:p text:style-name="common-al">Vorsterkamp 3 </text:p>
            <text:p text:style-name="common-al"/>
            <text:p text:style-name="common-al">Datum/periode: 31 decem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2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Meldingen carbidschieten,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33</meta:user-defined>
    <meta:user-defined meta:name="OVERHEIDop.GmbID/DC.identifier">gmb-2025-546233</meta:user-defined>
    <meta:user-defined meta:name="OVERHEIDop.versieInformatie"/>
  </office:meta>
</office:document-meta>
</file>