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Nutter, Tubbergerdijk 3: realiseren van een gesloten VBWW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</text:span>Tubbergerdijk 3 in Nutter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97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62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2860</meta:user-defined>
    <meta:user-defined meta:name="DCTERMS.abstract">het realiseren van een gesloten VBWW 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Nutter, Tubbergerdijk 3: realiseren van een gesloten VBWW Systee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6230</meta:user-defined>
    <meta:user-defined meta:name="OVERHEIDop.GmbID/DC.identifier">gmb-2025-546230</meta:user-defined>
    <meta:user-defined meta:name="OVERHEIDop.versieInformatie"/>
  </office:meta>
</office:document-meta>
</file>