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Nijverheidswe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Nijverheidsweg</text:p>
            <text:p text:style-name="common-al">Activiteit: houden van een buurtfeest</text:p>
            <text:p text:style-name="common-al">Locatie: grasveld thv. Nijverheidsweg 30</text:p>
            <text:p text:style-name="common-al">Datum/periode: 28 december 2026 van 14.30uur tot 2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2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uurtfeest Nijverheidsweg, Aa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228</meta:user-defined>
    <meta:user-defined meta:name="OVERHEIDop.GmbID/DC.identifier">gmb-2025-546228</meta:user-defined>
    <meta:user-defined meta:name="OVERHEIDop.versieInformatie"/>
  </office:meta>
</office:document-meta>
</file>