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arallelweg 3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Parallelweg 3 8271PB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847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7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7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22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776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arallelweg 3 8271PB IJsselm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226</meta:user-defined>
    <meta:user-defined meta:name="OVERHEIDop.GmbID/DC.identifier">gmb-2025-546226</meta:user-defined>
    <meta:user-defined meta:name="OVERHEIDop.versieInformatie"/>
  </office:meta>
</office:document-meta>
</file>