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ansenkaart voor Spijk vastgesteld</text:p>
      <text:section text:name="zakelijke-mededeling_id1-3-2" text:style-name="zakelijke-mededeling">
        <text:section text:name="zakelijke-mededeling-tekst_id1-3-2-1" text:style-name="zakelijke-mededeling-tekst">
          <text:section text:name="tekst_id1-3-2-1-1" text:style-name="tekst">
            <text:p text:style-name="common-al">Op 2 december 2025 stelden burgemeester en wethouders de kansenkaart voor Spijk vast. De kansenkaart Spijk is te raadplegen op de website van de gemeente: <text:a xlink:href="https://www.westbetuwe.nl/kansenkaarten" xlink:type="simple">https://www.westbetuwe.nl/kansenkaarten</text:a> en via het Omgevingsloket. De stukken zijn te raadplegen op de landelijke voorziening: <text:a xlink:href="http://www.ruimtelijkeplannen.nl" xlink:type="simple"><text:span text:style-name="nadrukondlijn">www.ruimtelijkeplannen.nl</text:span></text:a>, met de IMRO-codering: NL.IMRO.1960.SPIkansenkaart-VSG1.</text:p>
            <text:p text:style-name="common-al">
            <text:span text:style-name="nadrukondlijn">Proces kansenkaart</text:span>
          </text:p>
            <text:p text:style-name="common-al">In juni vorig jaar begonnen we samen met inwoners aan het maken van een kansenkaart voor Haaften. De kansenkaart geeft inzicht in mogelijke locaties voor woningbouw in beide dorpen. Ook beschrijft het kansen voor andere thema’s zoals recreatie, landschap en duurzame energie. </text:p>
            <text:p text:style-name="common-al">In ieder dorp zijn we gestart met een inloopavond met uitleg over de kansenkaart. We riepen inwoners op om zich aan te melden voor een klankbordgroep. In de klankbordgroep brachten de deelnemers hun kennis over het dorp in en deelden zij ervaringen en wensen. De klankbordgroep dacht ook mee over de inhoud van de online vragenlijst waarin iedereen in september 2024 zijn/haar ideeën en mening kan geven over de toekomst van het dorp. Het afgelopen half jaar heeft de gemeente samen met de klankbordgroep gewerkt aan het opstellen van de kansenkaart. </text:p>
            <text:p text:style-name="common-al">Op 22 april 2025 heeft het college van burgemeester en wethouders de Kansenkaart Haaften voorlopig vastgesteld. Tot en met 20 juni 2025 liep de reactietermijn. De reacties zijn opgenomen in bijlage D van de Kansenkaart Haaften. </text:p>
            <text:p text:style-name="common-al">
            <text:span text:style-name="nadrukondlijn">Vrijwillig programma</text:span>
          </text:p>
            <text:p text:style-name="common-al">De Kansenkaart is onderdeel van het vrijwillig programma ‘fysieke leefomgeving’. De kansenkaart bevat daarom ook de volgende maatregelen: </text:p>
            <text:list text:style-name="id1-3-2-1-1-8">
              <text:list-item text:style-override="id1-3-2-1-1-8-1">
                <text:number>•</text:number>
                <text:p text:style-name="al">Het zorgdragen voor een fietspad langs de Spijksesteeg ten behoeve van de verkeersveiligheid;</text:p>
              </text:list-item>
              <text:list-item text:style-override="id1-3-2-1-1-8-2">
                <text:number>•</text:number>
                <text:p text:style-name="al"> Het mogelijk maken van minimaal 30 woningen voor 2030.</text:p>
              </text:list-item>
              <text:list-item text:style-override="id1-3-2-1-1-8-3">
                <text:number>•</text:number>
                <text:p text:style-name="al"> Een ontwikkeling tot en met 5 woningen alleen als wenselijk te beoordelen indien het inbreiding of herontwikkeling van bestaande bebouwing in het buitengebied betreft.</text:p>
              </text:list-item>
            </text:list>
            <text:p text:style-name="common-al">
            <text:span text:style-name="nadrukondlijn">Toelichting</text:span>
          </text:p>
            <text:p text:style-name="last-al">Bij de kaart hoort een toelichting. In de toelichting staat het proces omschreven, de relatie tussen de kansenkaart en de Omgevingsvisie en is een gebiedsanalyse uitgevoerd. Verder zijn de opgaven uit de Omgevingsvisie uit een gezet. Uiteindelijk resulteert dit in de ruimtelijke ontwikkelkansen voor de kern. De ruimtelijke ontwikkelkansen zijn op de kansenkaart aangedui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622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2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2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SPIkansenkaart-VSG1</meta:user-defined>
    <meta:user-defined meta:name="OVERHEIDop.Plansoort/OVERHEIDop.plansoort">bestemmings- of omgevingsplan</meta:user-defined>
    <dc:language>nl</dc:language>
    <meta:user-defined meta:name="OVERHEIDop.locatietype/OVERHEIDop.gebiedsmarkering">Woonplaats</meta:user-defined>
    <meta:user-defined meta:name="DC.title">Kansenkaart voor Spijk vastgesteld</meta:user-defined>
    <meta:user-defined meta:name="DCTERMS.W3CDTF/DCTERMS.available">2025-12-16</meta:user-defined>
    <meta:user-defined meta:name="DCTERMS.W3CDTF/OVERHEIDop.jaargang">2025</meta:user-defined>
    <meta:user-defined meta:name="OVERHEIDop.publicationIssue">546221</meta:user-defined>
    <meta:user-defined meta:name="OVERHEIDop.GmbID/DC.identifier">gmb-2025-546221</meta:user-defined>
    <meta:user-defined meta:name="OVERHEIDop.versieInformatie"/>
  </office:meta>
</office:document-meta>
</file>