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uiderzeestraatweg West 78, 8085AH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heeft de gemeente Elburg besloten de beslistermijn te verlengen van de aanvraag voor het verbouwen en splitsen van een bestaand hoofdgebouw van 1 naar 2 woningen op het perceel Zuiderzeestraatweg West 78, 8085AH Doornspijk. De aanvraag is geregistreerd onder zaaknummer Z2024-0000156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last-al">Met dit bericht laat de gemeente weten dat er gebruik is gemaakt om de beslistermijn met zes weken te verlengen. Tegen het verlengen van de beslistermijn kunt u op grond van artikel 6.3 van de Algemene wet bestuursrecht geen bezwaar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62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60</meta:user-defined>
    <meta:user-defined meta:name="DCTERMS.abstract">Betreft: Beschikking verlenging beslistermijn op locatie Zuiderzeestraatweg West 78, 8085AH Doornspijk</meta:user-defined>
    <dc:language>nl</dc:language>
    <meta:user-defined meta:name="OVERHEIDop.locatietype/OVERHEIDop.gebiedsmarkering">Vlak</meta:user-defined>
    <meta:user-defined meta:name="DC.title">Verlenging beslistermijn omgevingsvergunning Zuiderzeestraatweg West 78, 8085AH Doornspij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22</meta:user-defined>
    <meta:user-defined meta:name="OVERHEIDop.GmbID/DC.identifier">gmb-2025-54622</meta:user-defined>
    <meta:user-defined meta:name="OVERHEIDop.versieInformatie"/>
  </office:meta>
</office:document-meta>
</file>