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verleend, Castricummer Werf 39, 1901RV Castricum, het realiseren van een dakopbouw , verzenddatum 11 december 2025 (Z2025-0000223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technisch)</text:p>
              </text:list-item>
              <text:list-item text:style-override="id1-3-2-1-1-2-2">
                <text:number>•</text:number>
                <text:p text:style-name="al">Bouwactiviteit (Omgevingspla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546217</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217</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217</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230</meta:user-defined>
    <meta:user-defined meta:name="DCTERMS.abstract">Castricummer Werf 39, 1901RV Castricum, het realiseren van een dakopbouw , verzenddatum 11 december 2025 (Z2025-00002230)</meta:user-defined>
    <dc:language>nl</dc:language>
    <meta:user-defined meta:name="OVERHEIDop.locatietype/OVERHEIDop.gebiedsmarkering">Vlak</meta:user-defined>
    <meta:user-defined meta:name="DC.title">Gemeente Castricum, aanvraag omgevingsvergunning (regulier) verleend, Castricummer Werf 39, 1901RV Castricum, het realiseren van een dakopbouw , verzenddatum 11 december 2025 (Z2025-00002230)</meta:user-defined>
    <meta:user-defined meta:name="DCTERMS.W3CDTF/DCTERMS.available">2025-12-15</meta:user-defined>
    <meta:user-defined meta:name="DCTERMS.W3CDTF/OVERHEIDop.jaargang">2025</meta:user-defined>
    <meta:user-defined meta:name="OVERHEIDop.publicationIssue">546217</meta:user-defined>
    <meta:user-defined meta:name="OVERHEIDop.GmbID/DC.identifier">gmb-2025-546217</meta:user-defined>
    <meta:user-defined meta:name="OVERHEIDop.versieInformatie"/>
  </office:meta>
</office:document-meta>
</file>