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Nieuwjaarsontmoeting,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ereniging Heurns Belang</text:p>
            <text:p text:style-name="common-al">Activiteit: Nieuwjaarsontmoeting</text:p>
            <text:p text:style-name="common-al">Locatie: Linderdijk 2-01</text:p>
            <text:p text:style-name="common-al">Datum/periode:  10 januari 2026 van 15.00uur tot 17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21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Nieuwjaarsontmoeting, De Heurn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214</meta:user-defined>
    <meta:user-defined meta:name="OVERHEIDop.GmbID/DC.identifier">gmb-2025-546214</meta:user-defined>
    <meta:user-defined meta:name="OVERHEIDop.versieInformatie"/>
  </office:meta>
</office:document-meta>
</file>