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egijnstraat 12, 5503 XW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985</text:span>. Op 11-12-2025 is het besluit naar de aanvrager verzonden.</text:p>
            <text:p text:style-name="common-al">De zaak betreft locatie Begijnstraat 12, 5503 XW te Veldhoven en heeft de omschrijving "plaatsen van een dakkapel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46211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21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21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985</meta:user-defined>
    <meta:user-defined meta:name="DCTERMS.abstract">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Begijnstraat 12, 5503 XW te Veldhove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211</meta:user-defined>
    <meta:user-defined meta:name="OVERHEIDop.GmbID/DC.identifier">gmb-2025-546211</meta:user-defined>
    <meta:user-defined meta:name="OVERHEIDop.versieInformatie"/>
  </office:meta>
</office:document-meta>
</file>